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chtakker 2 5554G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9-2022 een besluit genomen op de aanvraag voor een omgevingsvergunning met zaaknummer 2022-224605.</text:p>
            <text:p text:style-name="common-al">De zaak betreft locatie Bochtakker 2 5554GX Valkenswaard en heeft de omschrijving "uitbreiden van een woning (veranderen dak aanbouw)  ". De vergunning is Ingetrokken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294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605</meta:user-defined>
    <meta:user-defined meta:name="DCTERMS.abstract">uitbreiden van een woning (veranderen dak aanbouw) Bochtakker 2 </meta:user-defined>
    <dc:language>nl</dc:language>
    <meta:user-defined meta:name="OVERHEIDop.locatietype/OVERHEIDop.gebiedsmarkering">Punt</meta:user-defined>
    <meta:user-defined meta:name="DC.title">Besluit aanvraag omgevingsvergunning Bochtakker 2 5554GX Valkenswa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47</meta:user-defined>
    <meta:user-defined meta:name="OVERHEIDop.GmbID/DC.identifier">gmb-2022-412947</meta:user-defined>
    <meta:user-defined meta:name="OVERHEIDop.versieInformatie"/>
  </office:meta>
</office:document-meta>
</file>