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-winkelpand naar 4 appartementen, Dorpsstraat 11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14</text:p>
            <text:p text:style-name="common-al">Ingekomen: 09 september 2022</text:p>
            <text:p text:style-name="common-al">Locatie: Dorpsstraat 114 te ST. WILLEBRORD</text:p>
            <text:p text:style-name="common-al">Projectomschrijving: het verbouwen van een woon-winkelpand naar 4 appartementen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29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van een woon-winkelpand naar 4 appartementen, Dorpsstraat 114 te ST. WILLEBRO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945</meta:user-defined>
    <meta:user-defined meta:name="OVERHEIDop.GmbID/DC.identifier">gmb-2022-412945</meta:user-defined>
    <meta:user-defined meta:name="OVERHEIDop.versieInformatie"/>
  </office:meta>
</office:document-meta>
</file>