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ck-off NAC Street League, Stadionstraat parkeerplaats P5 (Rat Verlegh Stadion) 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266</text:p>
            <text:p text:style-name="common-al">Verzenddatum besluit:</text:p>
            <text:p text:style-name="common-al">Locatie: Stadionstraat parkeerplaats P5 (Rat Verlegh Stadion) in Breda</text:p>
            <text:p text:style-name="common-al">Omschrijving: Kick-off NAC Street League</text:p>
            <text:p text:style-name="common-al">Periode: 06-10-2022 van 09:0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94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4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4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266</meta:user-defined>
    <meta:user-defined meta:name="DCTERMS.abstract">Kick-off NAC Street League</meta:user-defined>
    <dc:language>nl</dc:language>
    <meta:user-defined meta:name="OVERHEIDop.locatietype/OVERHEIDop.gebiedsmarkering">Punt</meta:user-defined>
    <meta:user-defined meta:name="DC.title">Verleende evenementenvergunning, Kick-off NAC Street League, Stadionstraat parkeerplaats P5 (Rat Verlegh Stadion) in Breda</meta:user-defined>
    <meta:user-defined meta:name="DCTERMS.W3CDTF/DCTERMS.available">2022-09-15</meta:user-defined>
    <meta:user-defined meta:name="DCTERMS.W3CDTF/OVERHEIDop.jaargang">2022</meta:user-defined>
    <meta:user-defined meta:name="OVERHEIDop.publicationIssue">412944</meta:user-defined>
    <meta:user-defined meta:name="OVERHEIDop.GmbID/DC.identifier">gmb-2022-412944</meta:user-defined>
    <meta:user-defined meta:name="OVERHEIDop.versieInformatie"/>
  </office:meta>
</office:document-meta>
</file>