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eldweg 6</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gemeente Putten een aanvraag ontvangen voor het verduurzamen van het 25 meter zwembad en het aanleggen van een nieuwe ontsluitingsweg (bouwen) op locatie Zuiderveldweg 6. De aanvraag is geregistreerd onder zaaknummer W 22/312.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293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3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3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veldweg 6</meta:user-defined>
    <meta:user-defined meta:name="DCTERMS.W3CDTF/DCTERMS.available">2022-09-15</meta:user-defined>
    <meta:user-defined meta:name="DCTERMS.W3CDTF/OVERHEIDop.jaargang">2022</meta:user-defined>
    <meta:user-defined meta:name="OVERHEIDop.publicationIssue">412935</meta:user-defined>
    <meta:user-defined meta:name="OVERHEIDop.GmbID/DC.identifier">gmb-2022-412935</meta:user-defined>
    <meta:user-defined meta:name="OVERHEIDop.versieInformatie"/>
  </office:meta>
</office:document-meta>
</file>