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een zandweg in het buitengebied ''om te bouwen'' naar een weg op locatie Sectie C, nummer 1978 in Rijsbergen</text:p>
      <text:section text:name="zakelijke-mededeling_id1-3-2" text:style-name="zakelijke-mededeling">
        <text:section text:name="zakelijke-mededeling-tekst_id1-3-2-1" text:style-name="zakelijke-mededeling-tekst">
          <text:section text:name="tekst_id1-3-2-1-1" text:style-name="tekst">
            <text:p text:style-name="common-al">Op 8 september 2022 heeft de gemeente Zundert een aanvraag voor een omgevingsvergunning ontvangen voor een zandweg in het buitengebied ''om te bouwen'' naar een weg op locatie Sectie C, nummer 1978 in Rijsbergen. De aanvraag is geregistreerd onder zaaknummer Z22-005009. De aanvraag betreft:</text:p>
            <text:list text:style-name="id1-3-2-1-1-2">
              <text:list-item text:style-override="id1-3-2-1-1-2-1">
                <text:number>•</text:number>
                <text:p text:style-name="al">Weg aanleggen of veranderen</text:p>
              </text:list-item>
            </text:list>
            <text:p text:style-name="common-al">
            <text:span text:style-name="nadrukvet">Procedure</text:span>
          </text:p>
            <text:p text:style-name="last-al">Deze aanvraag publiceren wij om u te informeren over ontwikkelingen in uw omgeving. U kunt tegen een aanvraag voor een omgevingsvergunning <text:span text:style-name="nadrukvet">geen zienswijze, bezwaar of beroep</text:span> indienen. Dit is pas mogelijk nadat wij een definitief besluit over de aanvraag hebben genomen. 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12933</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933</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933</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voor een zandweg in het buitengebied ''om te bouwen'' naar een weg op locatie Sectie C, nummer 1978 in Rijsbergen</meta:user-defined>
    <meta:user-defined meta:name="DCTERMS.W3CDTF/DCTERMS.available">2022-09-15</meta:user-defined>
    <meta:user-defined meta:name="DCTERMS.W3CDTF/OVERHEIDop.jaargang">2022</meta:user-defined>
    <meta:user-defined meta:name="OVERHEIDop.publicationIssue">412933</meta:user-defined>
    <meta:user-defined meta:name="OVERHEIDop.GmbID/DC.identifier">gmb-2022-412933</meta:user-defined>
    <meta:user-defined meta:name="OVERHEIDop.versieInformatie"/>
  </office:meta>
</office:document-meta>
</file>