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Aanvraag vergunning/ontheffing opening padelbanen TV de Leechkamp op 1 oktober 2022 te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12 september 2022 is de volgende aanvraag voor een vergunning/ontheffing binnengekomen:</text:span></text:p>
            <text:p><text:span text:style-name="functie">Burgum, terrein TV de Leechkamp, Burg. Both. Lohmanlaan 40A, opening padelbanen, 14.00-23.00 u., 1 oktober 2022;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14 september t/m 28 september 2022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12930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930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930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Tytsjerksteradiel – Aanvraag vergunning/ontheffing opening padelbanen TV de Leechkamp op 1 oktober 2022 te Burgum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2930</meta:user-defined>
    <meta:user-defined meta:name="OVERHEIDop.GmbID/DC.identifier">gmb-2022-412930</meta:user-defined>
    <meta:user-defined meta:name="OVERHEIDop.versieInformatie"/>
  </office:meta>
</office:document-meta>
</file>