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Tolhûswei 5d te Joure , verbouw bedrijfspand (OV 2022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hûswei 5d te Joure</text:p>
            <text:p text:style-name="common-al">Omschrijving: voor het verbouwen van het bedrijfspand.</text:p>
            <text:p text:style-name="common-al">Besluit: buiten behandeling laten</text:p>
            <text:p text:style-name="common-al"/>
            <text:p text:style-name="common-al"/>
            <text:p text:style-name="common-al">De aanvraag omgevingsvergunning is buiten behandeling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9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Tolhûswei 5d te Joure , verbouw bedrijfspand (OV 20220053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29</meta:user-defined>
    <meta:user-defined meta:name="OVERHEIDop.GmbID/DC.identifier">gmb-2022-412929</meta:user-defined>
    <meta:user-defined meta:name="OVERHEIDop.versieInformatie"/>
  </office:meta>
</office:document-meta>
</file>