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N343 kruising Bisschopstraat/ Bornsestraat: licht- en geluidshin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N343 kruising Bisschopstraat/ Bornsestraat</text:p>
            <text:p text:style-name="common-al">Wat: ontheffing licht- en geluidshinder</text:p>
            <text:p text:style-name="common-al">Wanneer: 26 t/m 29 september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9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93</meta:user-defined>
    <meta:user-defined meta:name="DCTERMS.abstract">ontheffing licht- en geluidshinder </meta:user-defined>
    <dc:language>nl</dc:language>
    <meta:user-defined meta:name="OVERHEIDop.locatietype/OVERHEIDop.gebiedsmarkering">Punt</meta:user-defined>
    <meta:user-defined meta:name="DC.title">Gemeente Dinkelland - Ingekomen aanvraag - Weerselo, N343 kruising Bisschopstraat/ Bornsestraat: licht- en geluidshinder</meta:user-defined>
    <meta:user-defined meta:name="DCTERMS.W3CDTF/DCTERMS.available">2022-09-22</meta:user-defined>
    <meta:user-defined meta:name="DCTERMS.W3CDTF/OVERHEIDop.jaargang">2022</meta:user-defined>
    <meta:user-defined meta:name="OVERHEIDop.publicationIssue">412926</meta:user-defined>
    <meta:user-defined meta:name="OVERHEIDop.GmbID/DC.identifier">gmb-2022-412926</meta:user-defined>
    <meta:user-defined meta:name="OVERHEIDop.versieInformatie"/>
  </office:meta>
</office:document-meta>
</file>