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Noordweg 5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besloten om de beslistermijn voor de aanvraag met zaaknummer HZ_WABO-2022-748 voor een omgevingsvergunning op locatie Lange Noordweg 5 in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291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1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nge Noordweg 5 in 's-Heerenho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15</meta:user-defined>
    <meta:user-defined meta:name="OVERHEIDop.GmbID/DC.identifier">gmb-2022-412915</meta:user-defined>
    <meta:user-defined meta:name="OVERHEIDop.versieInformatie"/>
  </office:meta>
</office:document-meta>
</file>