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dmiraal de Ruyterstraat 14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2 heeft de gemeente een melding ontvangen voor activiteiten waarvoor geen vergunningplicht geldt op locatie Admiraal de Ruyterstraat 141 in Oud-Beijerland. De melding is geregistreerd onder zaaknummer 2022-0170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290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0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0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Admiraal de Ruyterstraat 141 in Oud-Beijerland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905</meta:user-defined>
    <meta:user-defined meta:name="OVERHEIDop.GmbID/DC.identifier">gmb-2022-412905</meta:user-defined>
    <meta:user-defined meta:name="OVERHEIDop.versieInformatie"/>
  </office:meta>
</office:document-meta>
</file>