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48459 - Pastoor van der Marckstraat 7 7a en 7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7 7a en 7b te Weurt</text:p>
            <text:p text:style-name="common-al">Omschrijving : realiseren horeca met twaalf zelfstandige wooneenheden</text:p>
            <text:p text:style-name="common-al">Datum ontvangst :    12 september 2022</text:p>
            <text:p text:style-name="common-al">Zaaknummer ODRN : W.Z22.1070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89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9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9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248459 - Pastoor van der Marckstraat 7 7a en 7b te Weurt</meta:user-defined>
    <meta:user-defined meta:name="DCTERMS.W3CDTF/DCTERMS.available">2022-09-15</meta:user-defined>
    <meta:user-defined meta:name="DCTERMS.W3CDTF/OVERHEIDop.jaargang">2022</meta:user-defined>
    <meta:user-defined meta:name="OVERHEIDop.publicationIssue">412894</meta:user-defined>
    <meta:user-defined meta:name="OVERHEIDop.GmbID/DC.identifier">gmb-2022-412894</meta:user-defined>
    <meta:user-defined meta:name="OVERHEIDop.versieInformatie"/>
  </office:meta>
</office:document-meta>
</file>