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-Oost 2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2 een aanvraag ontvangen voor het realiseren van 2 winkels en 4 appartementen op de locatie Hoofdstraat-Oost 21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8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2 winkels en 4 appartementen, Hoofdstraat-Oost 21 in Uithuizen (12 september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-Oost 21 in Uithuiz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92</meta:user-defined>
    <meta:user-defined meta:name="OVERHEIDop.GmbID/DC.identifier">gmb-2022-412892</meta:user-defined>
    <meta:user-defined meta:name="OVERHEIDop.versieInformatie"/>
  </office:meta>
</office:document-meta>
</file>