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Looiersstraat 92-H 1017VE Amsterdam, Nieuwe Looiersstraat 92-2 1017VE Amsterdam, Nieuwe Looiersstraat 92-1 1017VE Amsterdam, Nieuwe Looiersstraat 90-2 1017VE Amsterdam, Nieuwe Looiersstraat 90-H 1017VE Amsterdam, Nieuwe Looiersstraat 90-1 101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ooiersstraat 92-H 1017VE Amsterdam, Nieuwe Looiersstraat 92-2 1017VE Amsterdam, Nieuwe Looiersstraat 92-1 1017VE Amsterdam, Nieuwe Looiersstraat 90-2 1017VE Amsterdam, Nieuwe Looiersstraat 90-H 1017VE Amsterdam, Nieuwe Looiersstraat 90-1 1017VE Amsterdam</text:p>
            <text:p text:style-name="common-al">Omschrijving: plaatsen van daklichten, het realiseren van een dakterras op de kap en het omzetten van de begane grond en zolder met bestemming hiervan tot acht woningen</text:p>
            <text:p text:style-name="common-al">Besluit: verleend</text:p>
            <text:p text:style-name="common-al">Verzonden naar aanvrager op: 13-09-2022</text:p>
            <text:p text:style-name="common-al">Zaaknummer: Z2022-C004256</text:p>
            <text:p text:style-name="common-al">OLO nummer: 7050003</text:p>
            <text:p text:style-name="common-al">Het besluit en bijbehorende stukken kunt u per e-mail ontvangen. Stuur een verzoek naar <text:a xlink:href="mailto:procesunitth@centrum.amsterdam.nl?Subject=Dossiernummer Z2022-C00425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89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4256</meta:user-defined>
    <meta:user-defined meta:name="DCTERMS.abstract">plaatsen van daklichten, het realiseren van een dakterras op de kap en het omzetten van de begane grond en zolder met bestemming hiervan tot acht w...</meta:user-defined>
    <dc:language>nl</dc:language>
    <meta:user-defined meta:name="OVERHEIDop.locatietype/OVERHEIDop.gebiedsmarkering">Punt</meta:user-defined>
    <meta:user-defined meta:name="DC.title">Besluit omgevingsvergunning reguliere procedure Nieuwe Looiersstraat 92-H 1017VE Amsterdam, Nieuwe Looiersstraat 92-2 1017VE Amsterdam, Nieuwe Looiersstraat 92-1 1017VE Amsterdam, Nieuwe Looiersstraat 90-2 1017VE Amsterdam, Nieuwe Looiersstraat 90-H 1017VE Amsterdam, Nieuwe Looiersstraat 90-1 1017VE Amster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91</meta:user-defined>
    <meta:user-defined meta:name="OVERHEIDop.GmbID/DC.identifier">gmb-2022-412891</meta:user-defined>
    <meta:user-defined meta:name="OVERHEIDop.versieInformatie"/>
  </office:meta>
</office:document-meta>
</file>