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voor het afwijken van het bestemmingsplan voor het splitsen en uitbreiden van een woonboerderij en het aanleggen van een inrit aan Hoogeind 4 en Hoogeind 4D 5529NB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9-2022 een omgevingsvergunning verleend. De gemeente geeft hiermee toestemming voor het afwijken van het bestemmingsplan voor het splitsen en uitbreiden van een woonboerderij en het aanleggen van een inrit aan Hoogeind 4 en Hoogeind 4D 5529NB Casteren. Het kenmerk van de gemeente voor deze zaak is 1728158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288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8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8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81586</meta:user-defined>
    <meta:user-defined meta:name="DCTERMS.abstract">afwijken van het bestemmingsplan voor het splitsen en uitbreiden van een</meta:user-defined>
    <dc:language>nl</dc:language>
    <meta:user-defined meta:name="OVERHEIDop.locatietype/OVERHEIDop.gebiedsmarkering">Punt</meta:user-defined>
    <meta:user-defined meta:name="DC.title">Rectificatie: Vergunning voor het afwijken van het bestemmingsplan voor het splitsen en uitbreiden van een woonboerderij en het aanleggen van een inrit aan Hoogeind 4 en Hoogeind 4D 5529NB Casteren</meta:user-defined>
    <meta:user-defined meta:name="DCTERMS.W3CDTF/DCTERMS.available">2022-09-15</meta:user-defined>
    <meta:user-defined meta:name="DCTERMS.W3CDTF/OVERHEIDop.jaargang">2022</meta:user-defined>
    <meta:user-defined meta:name="OVERHEIDop.publicationIssue">412889</meta:user-defined>
    <meta:user-defined meta:name="OVERHEIDop.GmbID/DC.identifier">gmb-2022-412889</meta:user-defined>
    <meta:user-defined meta:name="OVERHEIDop.versieInformatie"/>
  </office:meta>
</office:document-meta>
</file>