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weg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Z/22/196984 / W2022-0498 voor een omgevingsvergunning betreffende het bouwen van een energiegebouw op locatie Hondsweg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28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ndsweg 12 te Goederee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86</meta:user-defined>
    <meta:user-defined meta:name="OVERHEIDop.GmbID/DC.identifier">gmb-2022-412886</meta:user-defined>
    <meta:user-defined meta:name="OVERHEIDop.versieInformatie"/>
  </office:meta>
</office:document-meta>
</file>