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 06 september 404197</text:span> Night ride Cross the Border 2022 op zaterdag 24 september 2022 van 19.00 uur tot 24.00 uur te Baarle-Nassau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288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8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8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882</meta:user-defined>
    <meta:user-defined meta:name="OVERHEIDop.GmbID/DC.identifier">gmb-2022-412882</meta:user-defined>
    <meta:user-defined meta:name="OVERHEIDop.versieInformatie"/>
  </office:meta>
</office:document-meta>
</file>