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milieubeheer, Timmerwerf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4.4d van de Activiteitenregeling maatwerkvoorschriften op aan Dutch Color Partners B.V. gelegen aan Timmerwerf 55 te Heemskerk. De maatwerkvoorschriften hebben betrekking op het niet actueel hoeven bijhouden van het gevaarlijk stoffen journaal indien er uitsluitend opslag plaatsvindt van ADR 3-geclassificeerde stoffen met verpakkingsgroepen II en/of III in de opslagvoorzieningen.</text:p>
            <text:p text:style-name="common-al"/>
            <text:p text:style-name="common-al">
            <text:span text:style-name="nadrukondlijn">Inzage</text:span>
          </text:p>
            <text:p text:style-name="common-al">Het besluit ligt tijdens werkuren van 16 september tot 29 okto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288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9279</meta:user-defined>
    <dc:language>nl</dc:language>
    <meta:user-defined meta:name="OVERHEIDop.locatietype/OVERHEIDop.gebiedsmarkering">Adres</meta:user-defined>
    <meta:user-defined meta:name="DC.title">Heemskerk, bekendmaking Wet milieubeheer, Timmerwerf 55</meta:user-defined>
    <meta:user-defined meta:name="DCTERMS.W3CDTF/DCTERMS.available">2022-09-15</meta:user-defined>
    <meta:user-defined meta:name="DCTERMS.W3CDTF/OVERHEIDop.jaargang">2022</meta:user-defined>
    <meta:user-defined meta:name="OVERHEIDop.publicationIssue">412880</meta:user-defined>
    <meta:user-defined meta:name="OVERHEIDop.GmbID/DC.identifier">gmb-2022-412880</meta:user-defined>
    <meta:user-defined meta:name="OVERHEIDop.versieInformatie"/>
  </office:meta>
</office:document-meta>
</file>