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twee bomenaande Krugerstraat en drie bomen op de pleintjes aan de Van Riebeeckstraat in Vaassen.(5317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de Krugerstraat en drie bomen op de pleintjes aan de Van Riebeeckstraat in Vaassen.</text:p>
            <text:p text:style-name="common-al">Datum aanvraag:  09-09-2022</text:p>
            <text:p text:style-name="common-al">Zaaknummer : 5317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28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62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twee bomenaande Krugerstraat en drie bomen op de pleintjes aan de Van Riebeeckstraat in Vaassen.(531745)</meta:user-defined>
    <meta:user-defined meta:name="DCTERMS.W3CDTF/DCTERMS.available">2022-09-15</meta:user-defined>
    <meta:user-defined meta:name="DCTERMS.W3CDTF/OVERHEIDop.jaargang">2022</meta:user-defined>
    <meta:user-defined meta:name="OVERHEIDop.publicationIssue">412870</meta:user-defined>
    <meta:user-defined meta:name="OVERHEIDop.GmbID/DC.identifier">gmb-2022-412870</meta:user-defined>
    <meta:user-defined meta:name="OVERHEIDop.versieInformatie"/>
  </office:meta>
</office:document-meta>
</file>