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vervangen van de kozijnen aan Kerstraat 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geweiger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raat 2</text:p>
                    <text:p text:style-name="table_al">3144EB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06-09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86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6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6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vervangen van de kozijnen aan Kerstraat 2 te Maasslui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69</meta:user-defined>
    <meta:user-defined meta:name="OVERHEIDop.GmbID/DC.identifier">gmb-2022-412869</meta:user-defined>
    <meta:user-defined meta:name="OVERHEIDop.versieInformatie"/>
  </office:meta>
</office:document-meta>
</file>