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Opperduit 426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4 juni 2022 heeft de Omgevingsdienst Midden-Holland (ODMH) namens de gemeente Krimpenerwaard een melding ontvangen ter plaatse van de Opperduit 426 in Lekkerkerk.</text:p>
            <text:p text:style-name="common-al">Dit betreft het veranderen van een bedrijf voor de handel in ferro- en non ferro metalen.</text:p>
            <text:p text:style-name="common-al">De melding is geregistreerd onder kenmerk 2022147810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286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6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6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Opperduit 426 in Lekkerkerk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863</meta:user-defined>
    <meta:user-defined meta:name="OVERHEIDop.GmbID/DC.identifier">gmb-2022-412863</meta:user-defined>
    <meta:user-defined meta:name="OVERHEIDop.versieInformatie"/>
  </office:meta>
</office:document-meta>
</file>