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 van Kessellaan 16, 5212 ED 's-Hertogenbosch, Omgevingsvergunn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van Rijckevorsel van Kessellaan 16, 5212 ED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1806190</text:p>
            <text:p text:style-name="common-al">
            <text:span text:style-name="nadrukvet">Datum besluit: 17 januari 2022</text:span>
          </text:p>
            <text:p text:style-name="common-al">
            
          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last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8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1806190</meta:user-defined>
    <dc:language>nl</dc:language>
    <meta:user-defined meta:name="OVERHEIDop.locatietype/OVERHEIDop.gebiedsmarkering">Punt</meta:user-defined>
    <meta:user-defined meta:name="DC.title">van Rijckevorsel van Kessellaan 16, 5212 ED 's-Hertogenbosch, Omgevingsvergunni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1286</meta:user-defined>
    <meta:user-defined meta:name="OVERHEIDop.GmbID/DC.identifier">gmb-2022-41286</meta:user-defined>
    <meta:user-defined meta:name="OVERHEIDop.versieInformatie"/>
  </office:meta>
</office:document-meta>
</file>