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uitbouwen van de 1e verdieping van de woning Korte Dijk 2 in Ha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Korte Dijk 2, 4273 GJ, </text:span>uitbouwen van de 1<text:span text:style-name="sup">e</text:span> verdieping woonhuis (2022-025315); verzonden op 6 september 2022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285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85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85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uitbouwen van de 1e verdieping van de woning Korte Dijk 2 in Hank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854</meta:user-defined>
    <meta:user-defined meta:name="OVERHEIDop.GmbID/DC.identifier">gmb-2022-412854</meta:user-defined>
    <meta:user-defined meta:name="OVERHEIDop.versieInformatie"/>
  </office:meta>
</office:document-meta>
</file>