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straat 4 5405B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2 een aanvraag omgevingsvergunning ontvangen.</text:p>
            <text:p text:style-name="common-al">Het betreft een aanvraag op locatie Bovenstraat 4 5405BD Uden met omschrijving "verbreden van een inrit ".</text:p>
            <text:p text:style-name="common-al">De zaak is geregistreerd onder nummer Z2022-00397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8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975</meta:user-defined>
    <meta:user-defined meta:name="DCTERMS.abstract">verbreden van een inrit </meta:user-defined>
    <dc:language>nl</dc:language>
    <meta:user-defined meta:name="OVERHEIDop.locatietype/OVERHEIDop.gebiedsmarkering">Punt</meta:user-defined>
    <meta:user-defined meta:name="DC.title">Ingediende aanvraag omgevingsvergunning Bovenstraat 4 5405BD U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53</meta:user-defined>
    <meta:user-defined meta:name="OVERHEIDop.GmbID/DC.identifier">gmb-2022-412853</meta:user-defined>
    <meta:user-defined meta:name="OVERHEIDop.versieInformatie"/>
  </office:meta>
</office:document-meta>
</file>