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anvraag omgevingsvergunning, Statenlaan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bouwen van 6 woningen aan de Statenlaan 4 - 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8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september 2022 voor bouwen van 6 woningen aan de Statenlaan 4 in Appingedam.</meta:user-defined>
    <dc:language>nl</dc:language>
    <meta:user-defined meta:name="OVERHEIDop.locatietype/OVERHEIDop.gebiedsmarkering">Adres</meta:user-defined>
    <meta:user-defined meta:name="DC.title">7 september 2022 aanvraag omgevingsvergunning, Statenlaan 4 in Apping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850</meta:user-defined>
    <meta:user-defined meta:name="OVERHEIDop.GmbID/DC.identifier">gmb-2022-412850</meta:user-defined>
    <meta:user-defined meta:name="OVERHEIDop.versieInformatie"/>
  </office:meta>
</office:document-meta>
</file>