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rouwershaven, Wethouder Dekkerstraat 11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Brouwershaven, Wethouder Dekkerstraat 11.</text:span>
          </text:p>
            <text:p text:style-name="common-al">Datum indiening: 12-9-2022</text:p>
            <text:p text:style-name="common-al">Zaakomschrijving: het verlagen van een trottoir tbv inrit scootmobiel</text:p>
            <text:p text:style-name="common-al">Zaaknummer: 668933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412848</text:span><text:line-break/><text:date style:data-style-name="dag" text:fixed="true" text:date-value="2022-09-15"/><text:line-break/><text:date style:data-style-name="jaar" text:fixed="true" text:date-value="2022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2848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2848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668933</meta:user-defined>
    <meta:user-defined meta:name="DCTERMS.abstract">het verlagen van een trottoir tbv inrit scootmobiel</meta:user-defined>
    <dc:language>nl</dc:language>
    <meta:user-defined meta:name="OVERHEIDop.locatietype/OVERHEIDop.gebiedsmarkering">Punt</meta:user-defined>
    <meta:user-defined meta:name="DC.title">Aanvraag Omgevingsvergunning, Brouwershaven, Wethouder Dekkerstraat 11</meta:user-defined>
    <meta:user-defined meta:name="DCTERMS.W3CDTF/DCTERMS.available">2022-09-15</meta:user-defined>
    <meta:user-defined meta:name="DCTERMS.W3CDTF/OVERHEIDop.jaargang">2022</meta:user-defined>
    <meta:user-defined meta:name="OVERHEIDop.publicationIssue">412848</meta:user-defined>
    <meta:user-defined meta:name="OVERHEIDop.GmbID/DC.identifier">gmb-2022-412848</meta:user-defined>
    <meta:user-defined meta:name="OVERHEIDop.versieInformatie"/>
  </office:meta>
</office:document-meta>
</file>