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 aanmeldingsbesluit m.e.r. voor Westerveldweg ong in Dalfsen </text:p>
      <text:section text:name="zakelijke-mededeling_id1-3-2" text:style-name="zakelijke-mededeling">
        <text:section text:name="zakelijke-mededeling-tekst_id1-3-2-1" text:style-name="zakelijke-mededeling-tekst">
          <text:section text:name="tekst_id1-3-2-1-1" text:style-name="tekst">
            <text:p text:style-name="common-al">(zaaknummer: Z2022-00007460)</text:p>
            <text:p text:style-name="common-al">Burgemeester en wethouders van Dalfsen</text:p>
            <text:p text:style-name="common-al">hebben van V.O.F. Huisman-Weis op 26 juli 2022 (update 23 augustus 2022) een aanmeldingsnotitie ontvangen voor de beoordeling van de m.e.r.-plicht. Initaitiefnemer is voornemens twee pluimveestallen op te richten voor het houden van:</text:p>
            <text:list text:style-name="id1-3-2-1-1-4">
              <text:list-item text:style-override="id1-3-2-1-1-4-1">
                <text:number>1.</text:number>
                <text:p text:style-name="al">78.750 reguliere kuikens of kuikens van het zogenaamde middensegment, stal met luchtmengsysteem voor droging strooisellaag in combinatie met een warmtewisselaar, rav-code: E 5.11 in combinatie met E 7.18 (BWL 2010.13.V7), warmtewisselaar 32% fijnstofemissiereductie (BWL 2021.01).</text:p>
              </text:list-item>
            </text:list>
            <text:p text:style-name="common-al">
            <text:span text:style-name="nadrukvet">
              <text:span text:style-name="nadrukondlijn">of</text:span>
            </text:span>
          </text:p>
            <text:list text:style-name="id1-3-2-1-1-6">
              <text:list-item text:style-override="id1-3-2-1-1-6-1">
                <text:number>2.</text:number>
                <text:p text:style-name="al">65.000 scharrelvleeskuikens BLK 1 ster, stal met luchtmengsysteem voor droging strooisellaag in combinatie met een warmtewisselaar, rav-code: E 5.11 i.c.m. E 7.18 (BWL 2010.13.V7), warmtewisselaar 37% fijnstofemissiereductie (BWL 2021.01).</text:p>
              </text:list-item>
            </text:list>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28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oordeling aanmeldingsbesluit m.e.r. voor Westerveldweg ong in Dalfsen</meta:user-defined>
    <meta:user-defined meta:name="DCTERMS.W3CDTF/DCTERMS.available">2022-09-20</meta:user-defined>
    <meta:user-defined meta:name="DCTERMS.W3CDTF/OVERHEIDop.jaargang">2022</meta:user-defined>
    <meta:user-defined meta:name="OVERHEIDop.publicationIssue">412844</meta:user-defined>
    <meta:user-defined meta:name="OVERHEIDop.GmbID/DC.identifier">gmb-2022-412844</meta:user-defined>
    <meta:user-defined meta:name="OVERHEIDop.versieInformatie"/>
  </office:meta>
</office:document-meta>
</file>