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de herziening en aanpassing van een vergunning aan Kreek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3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Herziening en aanpassing vergun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3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herziening en aanpassing van een vergunning aan Kreek 13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31</meta:user-defined>
    <meta:user-defined meta:name="OVERHEIDop.GmbID/DC.identifier">gmb-2022-412831</meta:user-defined>
    <meta:user-defined meta:name="OVERHEIDop.versieInformatie"/>
  </office:meta>
</office:document-meta>
</file>