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dakkapel aan de Sportlaan 34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Sportlaan 34, 4286 ET, </text:span>plaatsen dakkapel (2022-025292); verzonden  op 6 september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282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een dakkapel aan de Sportlaan 34 in Almker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26</meta:user-defined>
    <meta:user-defined meta:name="OVERHEIDop.GmbID/DC.identifier">gmb-2022-412826</meta:user-defined>
    <meta:user-defined meta:name="OVERHEIDop.versieInformatie"/>
  </office:meta>
</office:document-meta>
</file>