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Van Speykstraat achter 20-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achter 20-24</text:p>
                    <text:p text:style-name="table_al">3143KG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 boom aan Van Speykstraat achter 20-24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22</meta:user-defined>
    <meta:user-defined meta:name="OVERHEIDop.GmbID/DC.identifier">gmb-2022-412822</meta:user-defined>
    <meta:user-defined meta:name="OVERHEIDop.versieInformatie"/>
  </office:meta>
</office:document-meta>
</file>