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avornin Lohmanlaan 126 A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e Savornin Lohmanlaan 126 A02, 3038NS, realiseren van een terras op het dak (aanvraagdatum 02-09-2022, dossiernummer OMV.22.09.0003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281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1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1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Savornin Lohmanlaan 126 A02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815</meta:user-defined>
    <meta:user-defined meta:name="OVERHEIDop.GmbID/DC.identifier">gmb-2022-412815</meta:user-defined>
    <meta:user-defined meta:name="OVERHEIDop.versieInformatie"/>
  </office:meta>
</office:document-meta>
</file>