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rendag Houtzaagmolen’ op 24 september 2022 van 13:00 tot 19:00 uur op de parkeerplaatsen en rijbaan aan de Houtzaagmolen nr. 8 t/m nr. 2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september 2022</text:p>
            <text:p text:style-name="common-al">
            <text:span text:style-name="nadrukvet"> Verleende vergunning: </text:span>
          </text:p>
            <text:p text:style-name="common-al">Evenement</text:p>
            <text:list text:style-name="id1-3-2-1-1-4">
              <text:list-item text:style-override="id1-3-2-1-1-4-1">
                <text:number>•</text:number>
                <text:p text:style-name="al">Evenement ‘burendag Houtzaagmolen’ op 24 september 2022 van 13:00 tot 19:00 uur op de parkeerplaatsen en rijbaan aan de Houtzaagmolen nr. 8 t/m nr. 22 (datum van het besluit 12 september 2022), 3146 TB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80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0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0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burendag Houtzaagmolen’ op 24 september 2022 van 13:00 tot 19:00 uur op de parkeerplaatsen en rijbaan aan de Houtzaagmolen nr. 8 t/m nr. 22 te Maasslui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01</meta:user-defined>
    <meta:user-defined meta:name="OVERHEIDop.GmbID/DC.identifier">gmb-2022-412801</meta:user-defined>
    <meta:user-defined meta:name="OVERHEIDop.versieInformatie"/>
  </office:meta>
</office:document-meta>
</file>