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91105) Franse Kerkstraat 7 Voorbrug NC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NCT B.V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7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91105) Franse Kerkstraat 7 Voorbrug NCT B.V.</meta:user-defined>
    <meta:user-defined meta:name="DCTERMS.W3CDTF/DCTERMS.available">2022-09-15</meta:user-defined>
    <meta:user-defined meta:name="DCTERMS.W3CDTF/OVERHEIDop.jaargang">2022</meta:user-defined>
    <meta:user-defined meta:name="OVERHEIDop.externeBijlage">integrale_horecavergunning_891105.pdf|exb-2022-51512</meta:user-defined>
    <meta:user-defined meta:name="OVERHEIDop.publicationIssue">412797</meta:user-defined>
    <meta:user-defined meta:name="OVERHEIDop.GmbID/DC.identifier">gmb-2022-412797</meta:user-defined>
    <meta:user-defined meta:name="OVERHEIDop.versieInformatie"/>
  </office:meta>
</office:document-meta>
</file>