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2 verleend omgevingsvergunning Enzelenzerlaan 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2 voor het slopen van een schuur t.b.v. nieuwbouw aan de Enzelenzerlaan 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7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september 2022 verleend voor het slopen van een schuur t.b.v. nieuwbouw aan de Enzelenzerlaan 4 in Garrelsweer.</meta:user-defined>
    <dc:language>nl</dc:language>
    <meta:user-defined meta:name="OVERHEIDop.locatietype/OVERHEIDop.gebiedsmarkering">Adres</meta:user-defined>
    <meta:user-defined meta:name="DC.title">13 september 2022 verleend omgevingsvergunning Enzelenzerlaan 4 in Garrelsw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793</meta:user-defined>
    <meta:user-defined meta:name="OVERHEIDop.GmbID/DC.identifier">gmb-2022-412793</meta:user-defined>
    <meta:user-defined meta:name="OVERHEIDop.versieInformatie"/>
  </office:meta>
</office:document-meta>
</file>