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plaats en een container heden t/m 31 mei 2023 aan Hellingkade thv nummer 7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2 september 2022</text:p>
            <text:p text:style-name="common-al">
            <text:span text:style-name="nadrukvet"> Verleende vergunning: </text:span>
          </text:p>
            <text:p text:style-name="common-al"> Voorwerpen op de weg</text:p>
            <text:list text:style-name="id1-3-2-1-1-4">
              <text:list-item text:style-override="id1-3-2-1-1-4-1">
                <text:number>•</text:number>
                <text:p text:style-name="al">Plaatsen van een bouwplaats en een container, Hellingkade thv nummer 7, heden t/m 31 mei 2023 (in de periode van 28 september t/m 2 oktober zijn de bouwplaats en de container verwijderd tbv het evenement ‘de Furieade’) (datum van het besluit 8 september 2022), 3144 EJ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279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9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9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ouwplaats en een container heden t/m 31 mei 2023 aan Hellingkade thv nummer 7 te Maassluis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791</meta:user-defined>
    <meta:user-defined meta:name="OVERHEIDop.GmbID/DC.identifier">gmb-2022-412791</meta:user-defined>
    <meta:user-defined meta:name="OVERHEIDop.versieInformatie"/>
  </office:meta>
</office:document-meta>
</file>