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september 2022,<text:span text:style-name="nadrukvet"> Boslust Me@ts Bike Beer burger </text:span>op</text:p>
            <text:p text:style-name="common-al">vrijdag 14 oktober 2022 17:00 uur tot en met 22:00 uur, zaterdag 15 oktober 2022 09:00 uur tot en met 23:00 uur, zondag 16 oktober 2022 09:00 uur tot en met 22:00 uur bij Brouwerij Boslust te Alphen (40462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7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90</meta:user-defined>
    <meta:user-defined meta:name="OVERHEIDop.GmbID/DC.identifier">gmb-2022-412790</meta:user-defined>
    <meta:user-defined meta:name="OVERHEIDop.versieInformatie"/>
  </office:meta>
</office:document-meta>
</file>