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 en plaatsen van handelsreclame Pablo Picassoplein 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gevelwijziging en het plaatsen van handelsreclame aan de gevel t.b.v. een nieuwe winkel op de locatie Pablo Picassoplein 73 in Vlissingen (28-01-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27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velwijziging en plaatsen van handelsreclame Pablo Picassoplein 73</meta:user-defined>
    <meta:user-defined meta:name="DCTERMS.W3CDTF/DCTERMS.available">2022-02-01</meta:user-defined>
    <meta:user-defined meta:name="DCTERMS.W3CDTF/OVERHEIDop.jaargang">2022</meta:user-defined>
    <meta:user-defined meta:name="OVERHEIDop.publicationIssue">41279</meta:user-defined>
    <meta:user-defined meta:name="OVERHEIDop.GmbID/DC.identifier">gmb-2022-41279</meta:user-defined>
    <meta:user-defined meta:name="OVERHEIDop.versieInformatie"/>
  </office:meta>
</office:document-meta>
</file>