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gevelreclame, Paradijslaan 2 5611KN Eindhoven, Paradijslaan 8 5611KN Eindhoven, Paradijslaan 4 5611KN Eindhoven, Paradijslaan 6 5611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95</text:p>
            <text:p text:style-name="common-al">Omschrijving: plaatsen van gevelreclame</text:p>
            <text:p text:style-name="common-al">Adres: Paradijslaan 2 5611KN Eindhoven, Paradijslaan 8 5611KN Eindhoven, Paradijslaan 4 5611KN Eindhoven, Paradijslaan 6 5611KN Eindhoven</text:p>
            <text:p text:style-name="common-al">Soort aanvraag: Bouwen,Gemeentelijk monument</text:p>
            <text:p text:style-name="common-al">Besluit: Verleend</text:p>
            <text:p text:style-name="common-al">Besluitdatum: 13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78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8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8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95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plaatsen van gevelreclame, Paradijslaan 2 5611KN Eindhoven, Paradijslaan 8 5611KN Eindhoven, Paradijslaan 4 5611KN Eindhoven, Paradijslaan 6 5611KN Eindhov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88</meta:user-defined>
    <meta:user-defined meta:name="OVERHEIDop.GmbID/DC.identifier">gmb-2022-412788</meta:user-defined>
    <meta:user-defined meta:name="OVERHEIDop.versieInformatie"/>
  </office:meta>
</office:document-meta>
</file>