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gebruik van een horeca-exploitatievergunning aan Bandertlaan 3 te 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reca-exploitatievergunning</text:span>
          </text:p>
            <text:p text:style-name="common-al">De burgemeester heeft op 1 september 2022 een horeca-exploitatievergunning verleend aan Handboogvereniging De Ster voor de horeca-inrichting gelegen aan de Bandertlaan 3, 6101 LZ te Echt. </text:p>
            <text:p text:style-name="common-al">
            <text:span text:style-name="nadrukvet">Bezwaar</text:span>
          </text:p>
            <text:p text:style-name="common-al">Mocht u het met het besluit tot verlening van een horeca-exploitatievergunning niet eens zijn, kunt u ingevolge de bepalingen van de Algemene wet bestuursrecht binnen zes weken na datum van verzending van dit besluit bezwaar maken door het indienen van een bezwaarschrift bij de burgemeester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15-9-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12786</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786</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786</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horeca-exploitatievergunning aan Bandertlaan 3 te Echt</meta:user-defined>
    <meta:user-defined meta:name="DCTERMS.W3CDTF/DCTERMS.available">2022-09-15</meta:user-defined>
    <meta:user-defined meta:name="DCTERMS.W3CDTF/OVERHEIDop.jaargang">2022</meta:user-defined>
    <meta:user-defined meta:name="OVERHEIDop.publicationIssue">412786</meta:user-defined>
    <meta:user-defined meta:name="OVERHEIDop.GmbID/DC.identifier">gmb-2022-412786</meta:user-defined>
    <meta:user-defined meta:name="OVERHEIDop.versieInformatie"/>
  </office:meta>
</office:document-meta>
</file>