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inrichtingen milieubeheer aan Brachterzijde 19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7 september 2022 van de heer Emiel Smeets, Brachterzijde 19, 6112 AW te Sint Joos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8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8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inrichtingen milieubeheer aan Brachterzijde 19 te Sint Joos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84</meta:user-defined>
    <meta:user-defined meta:name="OVERHEIDop.GmbID/DC.identifier">gmb-2022-412784</meta:user-defined>
    <meta:user-defined meta:name="OVERHEIDop.versieInformatie"/>
  </office:meta>
</office:document-meta>
</file>