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oclosstraat 7A-H 1076ND Amsterdam, Patroclosstraat 7-H 1076ND Amsterdam</text:p>
      <text:section text:name="zakelijke-mededeling_id1-3-2" text:style-name="zakelijke-mededeling">
        <text:section text:name="zakelijke-mededeling-tekst_id1-3-2-1" text:style-name="zakelijke-mededeling-tekst">
          <text:section text:name="tekst_id1-3-2-1-1" text:style-name="tekst">
            <text:p text:style-name="common-al">Adres: Patroclosstraat 7A-H 1076ND Amsterdam, Patroclosstraat 7-H 1076ND Amsterdam</text:p>
            <text:p text:style-name="common-al">Omschrijving: veranderen van de panden door het maken van constructieve doorbraken, het vervangen van de kozijnen in de achtergevel, het plaatsen van twee  daklichten in de uitbouw en het bouwkundig samenvoegen tot één woning</text:p>
            <text:p text:style-name="common-al">Datum ontvangst: 18-08-2022</text:p>
            <text:p text:style-name="common-al">Zaaknummer: Z2022-Z005722</text:p>
            <text:p text:style-name="common-al">OLO nummer: 719591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7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722</meta:user-defined>
    <meta:user-defined meta:name="DCTERMS.abstract">veranderen van de panden door het maken van constructieve doorbraken, het vervangen van de kozijnen in de achtergevel, het plaatsen van twee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atroclosstraat 7A-H 1076ND Amsterdam, Patroclosstraat 7-H 1076ND Amsterdam</meta:user-defined>
    <meta:user-defined meta:name="DCTERMS.W3CDTF/DCTERMS.available">2022-09-15</meta:user-defined>
    <meta:user-defined meta:name="DCTERMS.W3CDTF/OVERHEIDop.jaargang">2022</meta:user-defined>
    <meta:user-defined meta:name="OVERHEIDop.publicationIssue">412777</meta:user-defined>
    <meta:user-defined meta:name="OVERHEIDop.GmbID/DC.identifier">gmb-2022-412777</meta:user-defined>
    <meta:user-defined meta:name="OVERHEIDop.versieInformatie"/>
  </office:meta>
</office:document-meta>
</file>