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de verbouw van een boerderij aan Tongerenseweg-Zuid 185 (ipv 175), 8162SC Epe (5294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 van een boerderij aan Tongerenseweg-Zuid 185, 8162SC Epe. </text:p>
            <text:p text:style-name="common-al">Datum aanvraag:  07-09-2022</text:p>
            <text:p text:style-name="common-al">Zaaknummer : 52943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27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1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RECTIFICATIE Aanvraag omgevingsvergunning voor de verbouw van een boerderij aan Tongerenseweg-Zuid 185 (ipv 175), 8162SC Epe (529434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76</meta:user-defined>
    <meta:user-defined meta:name="OVERHEIDop.GmbID/DC.identifier">gmb-2022-412776</meta:user-defined>
    <meta:user-defined meta:name="OVERHEIDop.versieInformatie"/>
  </office:meta>
</office:document-meta>
</file>