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Bandertlaan 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De burgemeester heeft op 1 september 2022 een Alcoholwetvergunning verleend aan Handboogvereniging De Ster voor het uitoefenen van het horecabedrijf in de horeca-inrichting gevestigd op het perceel Bandertlaan 3, 6101 LZ te Echt. </text:p>
            <text:p text:style-name="common-al">
            <text:span text:style-name="nadrukvet">
              <text:span text:style-name="nadrukvet">Beroep instellen</text:span>
            </text:span>
          </text:p>
            <text:p text:style-name="common-al">U kunt binnen zes weken na de dag waarop dit besluit is verzonden daartegen in beroep gaan bij de Rechtbank Limburg. Als u van deze mogelijkheid gebruik maakt, stuur uw beroepschrift dan naar:</text:p>
            <text:p text:style-name="common-al">Rechtbank Limburg</text:p>
            <text:p text:style-name="common-al">Team Bestuursrecht</text:p>
            <text:p text:style-name="common-al">Postbus 950</text:p>
            <text:p text:style-name="common-al">6040 AZ Roermond</text:p>
            <text:p text:style-name="common-al">U moet uw beroepschrift ondertekenen. In uw beroepschrift moet u tenminste vermelden: </text:p>
            <text:list text:style-name="id1-3-2-1-1-10">
              <text:list-item text:style-override="id1-3-2-1-1-10-1">
                <text:number>-</text:number>
                <text:p text:style-name="al">Uw naam, adres en telefoonnummer;</text:p>
              </text:list-item>
              <text:list-item text:style-override="id1-3-2-1-1-10-2">
                <text:number>-</text:number>
                <text:p text:style-name="al">De datum van uw beroepschrift;</text:p>
              </text:list-item>
              <text:list-item text:style-override="id1-3-2-1-1-10-3">
                <text:number>-</text:number>
                <text:p text:style-name="al">Een omschrijving van het besluit waartegen uw beroep is gericht;</text:p>
              </text:list-item>
              <text:list-item text:style-override="id1-3-2-1-1-10-4">
                <text:number>-</text:number>
                <text:p text:style-name="al">De reden waarom u beroep instelt.</text:p>
              </text:list-item>
            </text:list>
            <text:p text:style-name="common-al">Bij het beroepschrift kunt u het beste een afschrift meesturen van het besluit waartegen u beroep instelt. U moet voor het indienen van een beroepschrift aan de rechtbank griffierechten betalen.</text:p>
            <text:p text:style-name="common-al">Digitaal beroep instellen</text:p>
            <text:p text:style-name="common-al">U kunt bij de genoemde rechtbank ook digitaal beroep instellen. Ga dan naar: <text:a xlink:href="https://loket.rechtspraak.nl/bestuursrecht" xlink:type="simple">https://loket.rechtspraak.nl/bestuursrecht.</text:a> U moet daarvoor een elektronische handtekening hebben (DigiD). Kijk op de genoemde site voor de precieze voorwaarden.</text:p>
            <text:p text:style-name="common-al">
            <text:span text:style-name="nadrukvet">Besluit schorsen</text:span>
          </text:p>
            <text:p text:style-name="common-al">Het instellen van beroep heeft geen schorsende werking. Dit betekent dat het besluit blijft gelden in de tijd dat het beroepschrift in behandeling is. Vindt u dat u vanwege spoed niet op de uitspraak van de rechtbank kunt wachten, bijvoorbeeld omdat het besluit onherstelbare gevolgen voor u heeft? Dan kunt u de Voorzieningenrechter van de Rechtbank Limburg vragen om dit besluit te schorsen en/of een voorlopige voorziening te treffen. Stuur uw verzoek naar:</text:p>
            <text:p text:style-name="common-al">Rechtbank Limburg</text:p>
            <text:p text:style-name="common-al">Postbus 950</text:p>
            <text:p text:style-name="common-al">6040 AZ Roermond</text:p>
            <text:p text:style-name="last-al">U moet voor het indienen van een verzoek aan de rechtbank griffierecht betalen. U kunt alleen een verzoek indienen als u binnen de termijn van zes weken beroep heeft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september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7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Bandertlaan 3 te Ech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74</meta:user-defined>
    <meta:user-defined meta:name="OVERHEIDop.GmbID/DC.identifier">gmb-2022-412774</meta:user-defined>
    <meta:user-defined meta:name="OVERHEIDop.versieInformatie"/>
  </office:meta>
</office:document-meta>
</file>