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Carnavalsoptocht 2023 op 21-02-2023 van 13:00 uur tot 22:00 uur in Raadhuisstraat 2A 5131 AL Alphen.</text:span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12770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770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770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gen vergunningen APV en bijzondere wetten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2770</meta:user-defined>
    <meta:user-defined meta:name="OVERHEIDop.GmbID/DC.identifier">gmb-2022-412770</meta:user-defined>
    <meta:user-defined meta:name="OVERHEIDop.versieInformatie"/>
  </office:meta>
</office:document-meta>
</file>