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7-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7-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ext:p text:style-name="single-kop-titel">Mandaatbesluit Havenmeester Rotterdam 2022</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text:p>
            <text:list text:style-name="id1-3-2-1-1-4">
              <text:list-item text:style-override="id1-3-2-1-1-4-1">
                <text:number>–</text:number>
                <text:p text:style-name="al">het Havenbedrijf Rotterdam sinds 2002 het nautisch beheer uitvoert in de private zeehavens van Vlaardingen;</text:p>
              </text:list-item>
              <text:list-item text:style-override="id1-3-2-1-1-4-2">
                <text:number>–</text:number>
                <text:p text:style-name="al">in 2013 de afspraken uit het Samenwerkingsconvenant private zeehavens Vlaardingen 2002 geactualiseerd en vastgelegd zijn in de Overeenkomst Nautisch Beheer 2013 Gemeente Vlaardingen – Havenbedrijf Rotterdam N.V.;</text:p>
              </text:list-item>
              <text:list-item text:style-override="id1-3-2-1-1-4-3">
                <text:number>–</text:number>
                <text:p text:style-name="al">het Mandaatbesluit Havenmeester 2020 is aangepast aan de herziene Havenverordening Vlaardingen 2019;</text:p>
              </text:list-item>
              <text:list-item text:style-override="id1-3-2-1-1-4-4">
                <text:number>–</text:number>
                <text:p text:style-name="al">in praktijk gebleken is dat het gewenst is het mandaatbesluit op bepaalde onderdelen te verduidelijken;</text:p>
              </text:list-item>
              <text:list-item text:style-override="id1-3-2-1-1-4-5">
                <text:number>–</text:number>
                <text:p text:style-name="al">om die reden het huidige mandaatbesluit, bekendgemaakt in Gemeenteblad nr. 34 2569 van 22 december 2020, wordt ingetrokken en een nieuw mandaatbesluit wordt vastgesteld;</text:p>
              </text:list-item>
              <text:list-item text:style-override="id1-3-2-1-1-4-6">
                <text:number>–</text:number>
                <text:p text:style-name="al">voor zover in de Overeenkomst Nautisch Beheer 2013 bepalingen uit de vervallen havenregelgeving worden genoemd, de betreffende bepalingen uit de Havenverordening Vlaardingen 2019 en het onderhavige geactualiseerde Mandaatbesluit Havenmeester Rotterdam 2022 worden bedoeld;</text:p>
              </text:list-item>
              <text:list-item text:style-override="id1-3-2-1-1-4-7">
                <text:number>–</text:number>
                <text:p text:style-name="al">de Havenmeester Rotterdam instemt met het aan hem in dit besluit verleende mandaat,</text:p>
              </text:list-item>
            </text:list>
            <text:p text:style-name="al">gelet op afdeling 10.1.1 van de Algemene wet bestuursrecht,</text:p>
            <text:p text:style-name="al"/>
            <text:p text:style-name="al">besluit vast te stellen:</text:p>
            <text:p text:style-name="al"/>
            <text:p text:style-name="al">
            <text:span text:style-name="nadrukvet">Mandaatbesluit Havenmeester Rotterdam 2022</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dit besluit wordt verstaan onder:</text:p>
                <text:list text:style-name="id1-3-2-2-1-2-1-3">
                  <text:list-item text:style-override="id1-3-2-2-1-2-1-3-1">
                    <text:number>a.</text:number>
                    <text:p text:style-name="al">havenmeester: de havenmeester van Rotterdam, werkzaam bij Havenbedrijf Rotterdam N.V.;</text:p>
                  </text:list-item>
                  <text:list-item text:style-override="id1-3-2-2-1-2-1-3-2">
                    <text:number>b.</text:number>
                    <text:p text:style-name="al">private zeehavengebied Vlaardingen: het gebied gelegen in de Gemeente Vlaardingen met de oeverfrontnummers 600 tot en met 634, waaronder de Vulcaanhaven en de aanlegsteigers bij Vopak en in het gebied met de oeverfrontnummers 711 tot en met 782, waaronder de Koggehaven, de Zevenmanshaven en private aanlegsteigers;</text:p>
                  </text:list-item>
                  <text:list-item text:style-override="id1-3-2-2-1-2-1-3-3">
                    <text:number>c.</text:number>
                    <text:p text:style-name="al">gemeentelijke zeehavengebied Vlaardingen: het gebied gelegen in de Gemeente Vlaardingen, dat aan getijden onderhevig is, met de oeverfrontnummers 635 tot en met 710, waaronder de Koningin Wilhelminahaven, de Buitenhaven en de aanlegsteiger nabij de Maasboulevard.</text:p>
                  </text:list-item>
                </text:list>
              </text:list-item>
              <text:list-item text:style-override="id1-3-2-2-1-2-2">
                <text:number>II.</text:number>
                <text:p text:style-name="al">Dit besluit is van toepassing in het private zeehavengebied Vlaardingen tenzij anders is aangegeven;</text:p>
                <text:p text:style-name="al"/>
              </text:list-item>
              <text:list-item text:style-override="id1-3-2-2-1-2-3">
                <text:number>III.</text:number>
                <text:p text:style-name="al">In het private zeehavengebied Vlaardingen wordt aan de havenmeester en bij diens afwezigheid aan zijn plaatsvervanger mandaat verleend tot het uitoefenen van de volgende algemene bevoegdheden bedoeld in de artikelen: 1.4, 1.5, 1.6, 1.7, 1.9 en de volgende specifieke bevoegdheden bedoeld in de artikelen: 3.1, 3.2, 3.3, 3.5, 3.7, 3.10, 3.11, 3.12, 4.2, 4.3, 4.6, 4.7, 4.8, 4.9, 4.10, 4.11, 4.13, 5.1, 8.1, 8.2, 8.3, 8.4, 8.5, 8.6, 8.7, 8.8, 11.1.3, 11.2.1,11.2.3, 11.3.2 en 11.4.2 van de Havenverordening Vlaardingen 2019 met dien verstande dat van de algemene bevoegdheden in de artikelen 1.4, 1.5, 1.6, 1.7, en 1.9 zowel gebruik kan worden gemaakt in combinatie met de artikelen waarin een specifieke collegebevoegdheid is opgenomen als in combinatie met de artikelen waarin geen specifieke collegebevoegdheid is opgenomen.</text:p>
                <text:p text:style-name="al"/>
              </text:list-item>
              <text:list-item text:style-override="id1-3-2-2-1-2-4">
                <text:number>IV.</text:number>
                <text:p text:style-name="al">In het gemeentelijke zeehavengebied Vlaardingen wordt aan de havenmeester en bij diens afwezigheid aan zijn plaatsvervanger mandaat verleend tot het uitoefenen van de algemene en specifieke bevoegdheden, bedoeld in de artikelen zoals opgenomen in onderstaand schema, en conform de aanwijzingen met betrekking tot de uitoefening van deze bevoegdhede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Bevoegdheid op grond van Havenverordening Vlaardingen 2019</text:p>
                  </table:table-cell>
                  <table:table-cell table:style-name="cell_frame_all" table:number-rows-spanned="1" table:number-columns-spanned="1">
                    <text:p text:style-name="table_al">Aanwijzingen m.b.t. de uitoefening van de bevoegdheid</text:p>
                  </table:table-cell>
                </table:table-row>
                <table:table-row table:style-name="row">
                  <table:table-cell table:style-name="cell_frame_all" table:number-rows-spanned="1" table:number-columns-spanned="1">
                    <text:p text:style-name="table_al">1.4 </text:p>
                    <text:p text:style-name="table_al">1.5 </text:p>
                    <text:p text:style-name="table_al">1.6</text:p>
                    <text:p text:style-name="table_al">1.7</text:p>
                    <text:p text:style-name="table_al">1.9</text:p>
                  </table:table-cell>
                  <table:table-cell table:style-name="cell_frame_all" table:number-rows-spanned="1" table:number-columns-spanned="1">
                    <text:p text:style-name="table_al">Beslissen op aanvraag (1.4), verbinden voorschriften (1.5), weigeren, wijzigen of intrekken toestemming (1.6), verlenen van erkenning voor onbepaalde duur (1.7), ontheffing of vrijstelling verlenen (1.9)</text:p>
                  </table:table-cell>
                  <table:table-cell table:style-name="cell_frame_all" table:number-rows-spanned="1" table:number-columns-spanned="1">
                    <text:p text:style-name="table_al">Uitoefenen van de algemene bevoegdheden conform de aanwijzingen in artikel V.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gebieden en periodes waar bepaalde schepen zich wel of niet mogen bevinden. </text:p>
                  </table:table-cell>
                  <table:table-cell table:style-name="cell_frame_all" table:number-rows-spanned="1" table:number-columns-spanned="1">
                    <text:p text:style-name="table_al">Voordat gebruik wordt gemaakt van de aanwijzingsbevoegdheid geldt een afstemmingsverplichting met mandaatverlener.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wijzen van gebieden waar ankers of spudpalen mogen worden gebruikt.</text:p>
                  </table:table-cell>
                  <table:table-cell table:style-name="cell_frame_all" table:number-rows-spanned="1" table:number-columns-spanned="1">
                    <text:p text:style-name="table_al">Voordat gebruik wordt gemaakt van de aanwijzingsbevoegdheid wordt bindend advies ingewonnen bij mandaatverlener als het gaat om de keuze waar het al dan niet is toegestaan in het gemeentelijk zeehavengebied ankers of spudpalen te gebruiken. Hiervoor contact opnemen met de adjunct-Havenmeester Vlaardinge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Aanwijzen categorieën van zeeschepen die bepaalde gegevens moeten melden</text:p>
                  </table:table-cell>
                  <table:table-cell table:style-name="cell_frame_all" table:number-rows-spanned="1" table:number-columns-spanned="1">
                    <text:p text:style-name="table_al">De havenmeester neemt contact op met de adjunct-havenmeester van Vlaardingen op het moment dat een aanvraag van een zeeschip om ligplaats te nemen in het gemeentelijk zeehavengebied wordt geweigerd teneinde in gezamenlijk overleg te beoordelen of de weigering terecht 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wijzen gebieden waar geen generator gebruikt mag worden, met uitzondering van de bevoegdheid hiervan ontheffing te verlenen.</text:p>
                  </table:table-cell>
                  <table:table-cell table:style-name="cell_frame_all" table:number-rows-spanned="1" table:number-columns-spanned="1">
                    <text:p text:style-name="table_al">Voordat gebruik wordt gemaakt van de</text:p>
                    <text:p text:style-name="table_al">aanwijzingsbevoegdheid geldt een afstemmingsverplichting met mandaatverlener. Hiervoor contact opnemen met de adjunct-Havenmeester Vlaardingen.</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Opleggen verbod dan wel geven aanwijzing aan een schip bij gevaar, schade of hinder opleverende schepen</text:p>
                  </table:table-cell>
                  <table:table-cell table:style-name="cell_frame_all" table:number-rows-spanned="1" table:number-columns-spanned="1">
                    <text:p text:style-name="table_al">Voordat gebruik wordt gemaakt van deze bevoegdheid geldt een 24/7 afstemmingsverplichting met mandaatverlener, 24/7 bereikbaar via 010-4344700.</text:p>
                  </table:table-cell>
                </table:table-row>
                <table:table-row table:style-name="row">
                  <table:table-cell table:style-name="cell_frame_all" table:number-rows-spanned="1" table:number-columns-spanned="1">
                    <text:p text:style-name="table_al">4.7 lid 2</text:p>
                  </table:table-cell>
                  <table:table-cell table:style-name="cell_frame_all" table:number-rows-spanned="1" table:number-columns-spanned="1">
                    <text:p text:style-name="table_al">Vaststellen van een plan van aanpak inzake de nautische en operationele afwikkeling van het schip waarvan de lading in het buitenland is ontsmet</text:p>
                  </table:table-cell>
                  <table:table-cell table:style-name="cell_frame_all" table:number-rows-spanned="1" table:number-columns-spanned="1">
                    <text:p text:style-name="table_al">Voordat gebruik gemaakt wordt van deze bevoegdheid geldt een afstemmingsverplichting met mandaatverlen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en vergunning ontvangst afval zeesch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ellen minimum eisen aan vergunninghouder en vergunning ontvangst afval zeesch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erlenen vergunning mobiele ontgas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ext:p text:style-name="table_al">8.2</text:p>
                    <text:p text:style-name="table_al">8.3</text:p>
                    <text:p text:style-name="table_al">8.4</text:p>
                    <text:p text:style-name="table_al">8.5</text:p>
                    <text:p text:style-name="table_al">8.6</text:p>
                    <text:p text:style-name="table_al">8.7</text:p>
                    <text:p text:style-name="table_al">8.8</text:p>
                  </table:table-cell>
                  <table:table-cell table:style-name="cell_frame_all" table:number-rows-spanned="1" table:number-columns-spanned="1">
                    <text:p text:style-name="table_al">Alle college bevoegdheden betreffende paragraaf 8 Bunkeren en van of aan boord brengen van hulp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Eisen aan schepen en bemanning communicatievaren of personenvervoer van 12 personen of m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lenen ontheffing gebruik roeiers voor veerverbin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rkenning bootlieden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lenen vergunning communicatiev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erlenen vergunning sjorbedrijf</text:p>
                  </table:table-cell>
                  <table:table-cell table:style-name="cell_frame_all" table:number-rows-spanned="1" table:number-columns-spanned="1"/>
                </table:table-row>
              </table:table>
              <text:p text:style-name="table_bottom"/>
            </text:section>
            <text:p text:style-name="al"/>
            <text:list text:style-name="id1-3-2-2-1-6">
              <text:list-item text:style-override="id1-3-2-2-1-6-1">
                <text:number>V.</text:number>
                <text:p text:style-name="al">Van de algemene bevoegdheden in de artikelen 1.4, 1.5, 1.6, 1.7 en 1.9 van de Havenverordening Vlaardingen 2019 kan in het gemeentelijk zeehavengebied in mandaat gebruik gemaakt worden:</text:p>
                <text:list text:style-name="id1-3-2-2-1-6-1-3">
                  <text:list-item text:style-override="id1-3-2-2-1-6-1-3-1">
                    <text:number>a.</text:number>
                    <text:p text:style-name="al">in combinatie met de in bovenstaand schema opgenomen artikelen waarin een specifieke collegebevoegdheid is opgenomen conform de daarbij opgenomen aanwijzingen; of</text:p>
                  </text:list-item>
                  <text:list-item text:style-override="id1-3-2-2-1-6-1-3-2">
                    <text:number>b.</text:number>
                    <text:p text:style-name="al">in combinatie met de artikelen in de Havenverordening Vlaardingen 2019 waarin geen specifieke collegebevoegdheid is opgenomen, mits voorafgaand aan het gebruik van deze gecombineerde bevoegdheid afstemming heeft plaatsgevonden met de mandaatverlener, 24/7 bereikbaar via 010-4344700.</text:p>
                  </text:list-item>
                </text:list>
              </text:list-item>
              <text:list-item text:style-override="id1-3-2-2-1-6-2">
                <text:number>VI.</text:number>
                <text:p text:style-name="al">Aan de havenmeester en bij diens afwezigheid aan zijn plaatsvervanger wordt verder mandaat verleend tot het uitoefenen van de volgende bevoegdheden:</text:p>
                <text:list text:style-name="id1-3-2-2-1-6-2-3">
                  <text:list-item text:style-override="id1-3-2-2-1-6-2-3-1">
                    <text:number>a.</text:number>
                    <text:p text:style-name="al">de bevoegdheden, bedoeld in de artikel 5, eerste lid, artikel 6, eerste lid, artikel 7, eerste lid en artikel 8, van de Scheepvaartverkeerswet; </text:p>
                  </text:list-item>
                  <text:list-item text:style-override="id1-3-2-2-1-6-2-3-2">
                    <text:number>b.</text:number>
                    <text:p text:style-name="al">de bevoegdheden, bedoeld in de Wrakkenwet;</text:p>
                  </text:list-item>
                  <text:list-item text:style-override="id1-3-2-2-1-6-2-3-3">
                    <text:number>c.</text:number>
                    <text:p text:style-name="al">de bevoegdheden, bedoeld in de Waterstaatswet 1900;</text:p>
                  </text:list-item>
                </text:list>
              </text:list-item>
              <text:list-item text:style-override="id1-3-2-2-1-6-3">
                <text:number>VII.</text:number>
                <text:p text:style-name="al">Aan de havenmeester wordt voorts mandaat verleend tot actieve en passieve openbaarmaking van documenten, bedoeld in de Wet openbaarheid van bestuur, voor zover het aangelegenheden betreft die betrekking hebben op het uitoefenen van de aan hem gemandateerde bevoegdheden;</text:p>
                <text:p text:style-name="al"/>
              </text:list-item>
              <text:list-item text:style-override="id1-3-2-2-1-6-4">
                <text:number>VIII.</text:number>
                <text:p text:style-name="al">De havenmeester mag schriftelijk ondermandaat verlenen aan de medewerkers van de Divisie Havenmeester en doet daarvan schriftelijk verslag aan ons college;</text:p>
                <text:p text:style-name="al"/>
              </text:list-item>
              <text:list-item text:style-override="id1-3-2-2-1-6-5">
                <text:number>IX.</text:number>
                <text:p text:style-name="al">Onder de uitoefening van de bevoegdheden wordt tevens verstaan:</text:p>
                <text:list text:style-name="id1-3-2-2-1-6-5-3">
                  <text:list-item text:style-override="id1-3-2-2-1-6-5-3-1">
                    <text:number>•</text:number>
                    <text:p text:style-name="al">het verrichten van alle benodigde voorbereidingshandelingen;</text:p>
                  </text:list-item>
                  <text:list-item text:style-override="id1-3-2-2-1-6-5-3-2">
                    <text:number>•</text:number>
                    <text:p text:style-name="al">het voeren van correspondentie;</text:p>
                  </text:list-item>
                  <text:list-item text:style-override="id1-3-2-2-1-6-5-3-3">
                    <text:number>•</text:number>
                    <text:p text:style-name="al">het verstrekken van informatie;</text:p>
                  </text:list-item>
                </text:list>
              </text:list-item>
            </text:list>
            <text:list text:style-name="id1-3-2-2-1-7">
              <text:list-item text:style-override="id1-3-2-2-1-7-1">
                <text:number>X.</text:number>
                <text:p text:style-name="al">De havenmeester is verplicht zich te verantwoorden over het gebruik van de aan hem gemandateerde bevoegdheden in het jaar waarop de rapportage Nautisch Beheer van het Havenbedrijf Rotterdam N.V. ziet;</text:p>
                <text:p text:style-name="al"/>
              </text:list-item>
              <text:list-item text:style-override="id1-3-2-2-1-7-2">
                <text:number>XI.</text:number>
                <text:p text:style-name="al">Het mandaat wordt verleend voor de duur van de Overeenkomst Nautisch Beheer Gemeente Vlaardingen en Havenbedrijf Rotterdam N.V. 2013. Op de dag waarop de Overeenkomst Nautisch Beheer 2013 eindigt, vervalt het Mandaatbesluit havenmeester Rotterdam 2022;</text:p>
                <text:p text:style-name="al"/>
              </text:list-item>
              <text:list-item text:style-override="id1-3-2-2-1-7-3">
                <text:number>XII.</text:number>
                <text:p text:style-name="al">Het Mandaatbesluit havenmeester Rotterdam 2020 wordt ingetrokken op het moment dat het Mandaatbesluit havenmeester Rotterdam 2022 in werking treedt.</text:p>
                <text:p text:style-name="al"/>
              </text:list-item>
              <text:list-item text:style-override="id1-3-2-2-1-7-4">
                <text:number>XIII.</text:number>
                <text:p text:style-name="al">Dit besluit wordt aangehaald als ‘Mandaatbesluit havenmeester Rotterdam 2022’ en treedt in werking op de dag na bekendmaking in het Gemeenteblad.</text:p>
              </text:list-item>
            </text:list>
          </text:section>
        </text:section>
        <text:section text:name="regeling-sluiting_id1-3-2-3" text:style-name="regeling-sluiting">
          <text:section text:name="ondertekening_id1-3-2-3-1">
            <text:p><text:span text:style-name="functie">Vlaardingen, 6 september 2022</text:span></text:p>
          </text:section>
          <text:section text:name="ondertekening_id1-3-2-3-2">
            <text:p><text:span text:style-name="functie"/></text:p>
            <text:p><text:span text:style-name="functie"/></text:p>
            <text:p><text:span text:style-name="functie">Burgemeester en wethouders van Vlaardingen,</text:span></text:p>
          </text:section>
          <text:section text:name="ondertekening_id1-3-2-3-3">
            <text:p><text:span text:style-name="functie"/></text:p>
            <text:p><text:span text:style-name="functie"/></text:p>
            <text:p><text:span text:style-name="functie">de secretaris, </text:span></text:p>
            <text:p><text:span text:style-name="functie">Erwin Stolk </text:span></text:p>
          </text:section>
          <text:section text:name="ondertekening_id1-3-2-3-4">
            <text:p><text:span text:style-name="functie"/></text:p>
            <text:p><text:span text:style-name="functie"/></text:p>
            <text:p><text:span text:style-name="functie">de burgemeester,</text:span></text:p>
            <text:p><text:span text:style-name="functie">Bert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276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6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6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OVERHEIDop.referentienummer">1910939</meta:user-defined>
    <meta:user-defined meta:name="DCTERMS.alternative">Mandaatbesluit havenmeester Rotterdam 2022</meta:user-defined>
    <dc:language>nl</dc:language>
    <meta:user-defined meta:name="OVERHEIDop.locatietype/OVERHEIDop.gebiedsmarkering">Gemeente</meta:user-defined>
    <meta:user-defined meta:name="DC.title">Mandaatbesluit Havenmeester Rotterdam 2022</meta:user-defined>
    <meta:user-defined meta:name="DCTERMS.W3CDTF/DCTERMS.available">2022-09-15</meta:user-defined>
    <meta:user-defined meta:name="DCTERMS.W3CDTF/OVERHEIDop.jaargang">2022</meta:user-defined>
    <meta:user-defined meta:name="OVERHEIDop.publicationIssue">412765</meta:user-defined>
    <meta:user-defined meta:name="OVERHEIDop.betreftRegeling">CVDR681280_1</meta:user-defined>
    <meta:user-defined meta:name="OVERHEIDop.GmbID/DC.identifier">gmb-2022-412765</meta:user-defined>
    <meta:user-defined meta:name="xs:date/OVERHEIDop.startdatum">2022-09-16</meta:user-defined>
    <meta:user-defined meta:name="OVERHEIDop.versieInformatie"/>
  </office:meta>
</office:document-meta>
</file>