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lgemene inkoopvoorwaarden 2022 voor leveringen en diensten gemeente Heerl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Uitwerkingsbesluit</text:p>
            <text:p text:style-name="al"/>
            <text:p text:style-name="al">Inhoud </text:p>
            <text:p text:style-name="al">I Algemeen </text:p>
            <text:p text:style-name="al"> Artikel 1 Definities </text:p>
            <text:p text:style-name="al"> Artikel 2 Toepasselijkheid </text:p>
            <text:p text:style-name="al"> Artikel 3 Offerte, opdracht en totstandkoming Overeenkomst </text:p>
            <text:p text:style-name="al"/>
            <text:p text:style-name="al">II Uitvoering overeenkomst </text:p>
            <text:p text:style-name="al"> Artikel 4 Algemene verplichtingen Contractant </text:p>
            <text:p text:style-name="al"> Artikel 5 Algemene verplichtingen Gemeente </text:p>
            <text:p text:style-name="al"> Artikel 6 Kwaliteit, keuring en garantie </text:p>
            <text:p text:style-name="al"> Artikel 7 Geheimhouding </text:p>
            <text:p text:style-name="al"> Artikel 8 Intellectueel eigendom </text:p>
            <text:p text:style-name="al"> Artikel 9 Wijziging Overeenkomst </text:p>
            <text:p text:style-name="al"> Artikel 10 Uitrusting en materialen </text:p>
            <text:p text:style-name="al"> Artikel 11 Tijdstip van nakoming </text:p>
            <text:p text:style-name="al"> Artikel 12 Toerekenbare tekortkoming </text:p>
            <text:p text:style-name="al"> Artikel 13 Niet toerekenbare tekortkoming </text:p>
            <text:p text:style-name="al"> Artikel 14 Aansprakelijkheid en verzekering </text:p>
            <text:p text:style-name="al"> Artikel 15 Boete </text:p>
            <text:p text:style-name="al"> Artikel 16 Toepasselijk recht en geschillen </text:p>
            <text:p text:style-name="al"/>
            <text:p text:style-name="al">III Financiële bepalingen </text:p>
            <text:p text:style-name="al"> Artikel 17 Prijzen, meerwerk en minder werk </text:p>
            <text:p text:style-name="al"> Artikel 18 Facturering en betaling </text:p>
            <text:p text:style-name="al"/>
            <text:p text:style-name="al">IV Bepalingen betreffende de leveringen van goederen </text:p>
            <text:p text:style-name="al"> Artikel 19 Leveringen </text:p>
            <text:p text:style-name="al"> Artikel 20 Verpakking en transport </text:p>
            <text:p text:style-name="al"> Artikel 21 Overdracht van eigendom en risico </text:p>
            <text:p text:style-name="al"/>
            <text:p text:style-name="al">V Bepalingen betreffende het verrichten van diensten </text:p>
            <text:p text:style-name="al"> Artikel 22 Diensten </text:p>
            <text:p text:style-name="al"> Artikel 23 Personeel van Contractant </text:p>
            <text:p text:style-name="al"/>
            <text:p text:style-name="al">VI Einde overeenkomst </text:p>
            <text:p text:style-name="al"> Artikel 24 Opzegging </text:p>
            <text:p text:style-name="al"> Artikel 25 Ontbinding </text:p>
            <text:p text:style-name="al"> Artikel 26 Vernietiging </text:p>
            <text:p text:style-name="al"/>
            <text:p text:style-name="al"/>
            <text:p text:style-name="al"/>
            <text:p text:style-name="al">I Algemeen </text:p>
            <text:p text:style-name="al"/>
            <text:p text:style-name="al">Artikel 1 Definities </text:p>
            <text:p text:style-name="al">Aflevering: het verschaffen van het bezit van de Goederen aan de Gemeente. </text:p>
            <text:p text:style-name="al">Contractant: de in de Overeenkomst genoemde wederpartij van de Gemeente. </text:p>
            <text:p text:style-name="al">Diensten (Dienst): de door de Contractant te verrichten werkzaamheden ten behoeve van een specifieke behoefte van de Gemeente, niet zijnde werken of leveringen.</text:p>
            <text:p text:style-name="al">Gemeente: de gemeente Heerlen. </text:p>
            <text:p text:style-name="al">Goederen: alle zaken en alle vermogensrechten in de zin van artikel 3:1 Burgerlijk Wetboek. </text:p>
            <text:p text:style-name="al">Leveringen (Levering): de door de Contractant op basis van de Overeenkomst ten behoeve van de Gemeente te leveren Goederen. </text:p>
            <text:p text:style-name="al">Offerte: een aanbod in de zin van het Burgerlijk Wetboek. </text:p>
            <text:p text:style-name="al">Offerteaanvraag: een enkelvoudige of meervoudige aanvraag van de Gemeente voor te verrichten Prestaties of een (Europese) aanbesteding conform de </text:p>
            <text:p text:style-name="al">Aanbestedingswet en de Europese aanbestedingsrichtlijnen. </text:p>
            <text:p text:style-name="al">Overeenkomst: al hetgeen tussen de Gemeente en de Contractant is overeen-</text:p>
            <text:p text:style-name="al">gekomen, inclusief daarbij behorende bijlagen. </text:p>
            <text:p text:style-name="al">Partijen/Partij: de Gemeente en/of de Contractant. </text:p>
            <text:p text:style-name="al">Personeel van Contractant: de door de Contractant voor de uitvoering van de Overeenkomst in te schakelen personeelsleden of andere hulppersonen die krachtens de Overeenkomst onder zijn verantwoordelijkheid werkzaam zullen zijn. </text:p>
            <text:p text:style-name="al">Prestatie: de te verrichten Leveringen en/of Diensten. </text:p>
            <text:p text:style-name="al">Werkdag: kalenderdagen behoudens weekenden, algemeen erkende feestdagen in de zin van artikel 3 lid 1 Algemene termijnenwet, plaatselijke feestdagen en door de Gemeente aangewezen brugdagen. </text:p>
            <text:p text:style-name="al"/>
            <text:p text:style-name="al"> Artikel 2 Toepasselijkheid </text:p>
            <text:p text:style-name="al">2.1. Deze algemene inkoopvoorwaarden zijn van toepassing op de Offerte</text:p>
            <text:p text:style-name="al"> aanvraag en Overeenkomsten met betrekking tot Leveringen en Diensten. </text:p>
            <text:p text:style-name="al">2.2. Van deze algemene inkoopvoorwaarden kan slechts worden afgeweken, </text:p>
            <text:p text:style-name="al"> indien Partijen dit uitdrukkelijk schriftelijk met elkaar zijn overeengekomen. </text:p>
            <text:p text:style-name="al">2.3. Indien een bepaling van deze algemene inkoopvoorwaarden nietig is of </text:p>
            <text:p text:style-name="al"> vernietigd wordt, zullen de overige bepalingen van kracht blijven en treden </text:p>
            <text:p text:style-name="al"> Partijen in overleg teneinde een nieuwe bepaling (of bepalingen) ter</text:p>
            <text:p text:style-name="al"> vervanging van de nietige of vernietigde bepaling(en) overeen te komen,</text:p>
            <text:p text:style-name="al"> waarbij zoveel mogelijk het doel en de strekking van de nietige of</text:p>
            <text:p text:style-name="al"> vernietigde bepaling(en) in acht worden genomen. </text:p>
            <text:p text:style-name="al">2.4. Door het indienen van de Offerte wijst de Contractant uitdrukkelijk de</text:p>
            <text:p text:style-name="al"> toepasselijkheid van zijn algemene voorwaarden af. </text:p>
            <text:p text:style-name="al"/>
            <text:p text:style-name="al"/>
            <text:p text:style-name="al">Artikel 3 Offerte, opdracht en totstandkoming Overeenkomst </text:p>
            <text:p text:style-name="al">3.1. De Gemeente kan een Offerteaanvraag intrekken of wijzigen voor zover dit</text:p>
            <text:p text:style-name="al"> mogelijk is binnen de geldende Nederlandse en Europese jurisprudentie en</text:p>
            <text:p text:style-name="al"> wet- en regelgeving. De Gemeente zal geen kosten of schade vergoeden die</text:p>
            <text:p text:style-name="al"> hiermee samenhangen, tenzij schriftelijk anders is overeengekomen. </text:p>
            <text:p text:style-name="al">3.2. De Offerte van de Contractant heeft een gestanddoeningstermijn van</text:p>
            <text:p text:style-name="al"> negentig dagen of zoveel langer of korter als in de Offerteaanvraag is</text:p>
            <text:p text:style-name="al"> vermeld. De gestanddoeningstermijn vangt aan op de dag waarop de</text:p>
            <text:p text:style-name="al"> inschrijvingstermijn sluit of op de dag die wordt vermeld in de Offerte</text:p>
            <text:p text:style-name="al"> aanvraag. </text:p>
            <text:p text:style-name="al">3.3. Een Overeenkomst komt tot stand nadat de Gemeente een expliciete</text:p>
            <text:p text:style-name="al"> schriftelijke aanvaarding van de Offerte van de Contractant per e-mail, fax</text:p>
            <text:p text:style-name="al"> of brief heeft verzonden aan de Contractant. De schriftelijke aanvaarding</text:p>
            <text:p text:style-name="al"> geldt enkel als aanvaarding, indien daaraan een besluit ten grondslag ligt</text:p>
            <text:p text:style-name="al"> als bedoeld in artikel 160, eerste lid aanhef en onder d van de</text:p>
            <text:p text:style-name="al"> Gemeentewet dat is genomen door of namens het college van burgemeester</text:p>
            <text:p text:style-name="al"> en wethouders en de aanvaarding ondertekend is door de burgemeester of </text:p>
            <text:p text:style-name="al"> een ander waaraan op grond van het bepaalde in artikel 171, tweede lid van</text:p>
            <text:p text:style-name="al"> de Gemeentewet de vertegenwoordiging van de Gemeente is opgedragen. </text:p>
            <text:p text:style-name="al"> Op eerste verzoek van de Contractant legt de Gemeente een kopie van dit</text:p>
            <text:p text:style-name="al"> besluit over. </text:p>
            <text:p text:style-name="al">3.4. Een voornemen tot gunning houdt geen aanvaarding in zoals bedoeld in het </text:p>
            <text:p text:style-name="al"> voorgaande lid of in de zin van artikel 6:217 lid 1 Burgerlijk Wetboek. </text:p>
            <text:p text:style-name="al">3.5. Alle handelingen die de Contractant verricht voorafgaand aan de</text:p>
            <text:p text:style-name="al"> totstandkoming van de Overeenkomst zijn voor rekening en risico van de</text:p>
            <text:p text:style-name="al"> Contractant. </text:p>
            <text:p text:style-name="al"/>
            <text:p text:style-name="al">II Uitvoering overeenkomst </text:p>
            <text:p text:style-name="al"/>
            <text:p text:style-name="al">Artikel 4 Algemene verplichtingen Contractant </text:p>
            <text:p text:style-name="al">4.1. De Contractant zal zijn verplichtingen voortvloeiend uit de Overeenkomst in</text:p>
            <text:p text:style-name="al"> nauwe samenwerking met de Gemeente nakomen, onverminderd de eigen</text:p>
            <text:p text:style-name="al"> verantwoordelijkheid van de Contractant. </text:p>
            <text:p text:style-name="al">4.2. De Contractant zal de Gemeente op de hoogte houden van de uitvoering </text:p>
            <text:p text:style-name="al"> van de Overeenkomst en desgevraagd inlichtingen geven. De Contractant is</text:p>
            <text:p text:style-name="al"> onder meer, doch niet uitsluitend, verplicht om de Gemeente direct</text:p>
            <text:p text:style-name="al"> schriftelijk in te lichten over feiten en omstandigheden die kunnen leiden tot</text:p>
            <text:p text:style-name="al"> vertraging in de nakoming of waarmee in de Overeenkomst geen rekening</text:p>
            <text:p text:style-name="al"> is gehouden. </text:p>
            <text:p text:style-name="al">4.3. Slechts met voorafgaande schriftelijke goedkeuring van de Gemeente, kan</text:p>
            <text:p text:style-name="al"> de Contractant de uitvoering van de Overeenkomst geheel of gedeeltelijk </text:p>
            <text:p text:style-name="al"> laten uitvoeren door derden of uit de Overeenkomst voortvloeiende rechten</text:p>
            <text:p text:style-name="al"> en/of plichten overdragen aan derden. </text:p>
            <text:p text:style-name="al">4.4. De Contractant garandeert ter zake van de Overeenkomst dat de</text:p>
            <text:p text:style-name="al"> Contractant of Personeel van Contractant of een met de Contractant</text:p>
            <text:p text:style-name="al"> verbonden rechtspersoon en de onder hen werkzame personen niet</text:p>
            <text:p text:style-name="al"> betrokken zijn of zijn geweest bij overleg of afspraken met andere</text:p>
            <text:p text:style-name="al"> ondernemingen op een wijze die strijdig zou kunnen zijn met bepalingen </text:p>
            <text:p text:style-name="al"> van de Mededingingswet of artikelen 101 en 102 Verdrag betreffende de</text:p>
            <text:p text:style-name="al"> werking van de Europese Unie, waaronder: </text:p>
            <text:p text:style-name="al">(1) prijsvorming, </text:p>
            <text:p text:style-name="al">(2) het afstemmen van Offerten, en/of (3) verdeling van werkzaamheden. </text:p>
            <text:p text:style-name="al">4.5. De Contractant vrijwaart de Gemeente voor strafrechtelijke boetes en</text:p>
            <text:p text:style-name="al"> bestuurlijke sancties (als bedoeld in artikel 5:2, eerste lid aanhef en onder </text:p>
            <text:p text:style-name="al"> van de Algemene wet bestuursrecht, het eventuele kostenverhaal daaronder</text:p>
            <text:p text:style-name="al"> begrepen) die verband houden met de Overeenkomst en die de Contractant</text:p>
            <text:p text:style-name="al"> of de Gemeente krijgt opgelegd. </text:p>
            <text:p text:style-name="al">4.6. De Contractant zal bij de uitvoering van de Overeenkomst alle van </text:p>
            <text:p text:style-name="al"> toepassing zijn de voorschriften bij of krachtens de wet gesteld naleven en</text:p>
            <text:p text:style-name="al"> de overeenkomsten die de Gemeente met derden heeft gesloten, voor zover</text:p>
            <text:p text:style-name="al"> deze overeenkomsten bekend zijn bij de Contractant, in acht nemen. </text:p>
            <text:p text:style-name="al"> Indien de Contractant genoodzaakt is om contact op te nemen met derden,</text:p>
            <text:p text:style-name="al"> zal de Contractant dit eerst voorleggen aan de Gemeente. </text:p>
            <text:p text:style-name="al">4.7. De Contractant draagt zelf de verantwoordelijkheid om de door hem</text:p>
            <text:p text:style-name="al"> ingeschakelde derden te informeren over de afspraken die gelden</text:p>
            <text:p text:style-name="al"> tussen de Contractant en de Gemeente bij de uitvoering van de</text:p>
            <text:p text:style-name="al"> Overeenkomst. </text:p>
            <text:p text:style-name="al">4.8. Slechts voor zover de Contractant expliciet en schriftelijk is gemachtigd</text:p>
            <text:p text:style-name="al"> door de Gemeente zal de Contractant optreden als gemachtigde van de</text:p>
            <text:p text:style-name="al"> Gemeente. Eventuele gevolgen die door het in strijd handelen met het</text:p>
            <text:p text:style-name="al"> bepaalde in de voorgaande zin zijn ontstaan, komen voor rekening en risico</text:p>
            <text:p text:style-name="al"> van de Contractant. </text:p>
            <text:p text:style-name="al"/>
            <text:p text:style-name="al">Artikel 5 Algemene verplichtingen Gemeente </text:p>
            <text:p text:style-name="al">5.1. De Gemeente zal op verzoek van de Contractant alle inlichtingen en</text:p>
            <text:p text:style-name="al"> gegevens verstrekken voor zover die nodig zijn om de Overeenkomst naar</text:p>
            <text:p text:style-name="al"> behoren uit te voeren. </text:p>
            <text:p text:style-name="al">5.2. De Gemeente zal zich inspannen zoals een goed opdrachtgever betaamt en</text:p>
            <text:p text:style-name="al"> zal zich indien nodig inspannen om haar medewerking, waaronder</text:p>
            <text:p text:style-name="al"> publiekrechtelijke medewerking, te verlenen die nodig zou kunnen zijn voor</text:p>
            <text:p text:style-name="al"> de uitvoering van de Overeenkomst. </text:p>
            <text:p text:style-name="al"/>
            <text:p text:style-name="al">Artikel 6 Kwaliteit, keuring en garantie </text:p>
            <text:p text:style-name="al">6.1. De Contractant garandeert dat de geleverde Prestaties voldoen aan de</text:p>
            <text:p text:style-name="al"> Overeenkomst, aan de algemeen geldende normen en aan de voorschriften</text:p>
            <text:p text:style-name="al"> die bij of krachtens wet of verdrag gelden met betrekking tot, doch niet</text:p>
            <text:p text:style-name="al"> uitsluitend, veiligheid, gezondheid en milieu. </text:p>
            <text:p text:style-name="al">6.2. De Gemeente is gerechtigd om de Prestaties te keuren en de Contractant</text:p>
            <text:p text:style-name="al"> verleent waar nodig zijn medewerking. Indien de Gemeente bepaalde</text:p>
            <text:p text:style-name="al"> Prestaties schriftelijk heeft goedgekeurd, vervalt het recht zoals genoemd in</text:p>
            <text:p text:style-name="al"> de voorgaande zin ten aanzien van die Prestaties. </text:p>
            <text:p text:style-name="al"/>
            <text:p text:style-name="al">Artikel 7 Geheimhouding </text:p>
            <text:p text:style-name="al">7.1. Partijen verplichten zich om al wat bij de uitvoering van de Overeenkomst</text:p>
            <text:p text:style-name="al"> ter kennis komt en waarvan het vertrouwelijke karakter bekend is of</text:p>
            <text:p text:style-name="al">redelijkerwijs kan worden vermoed, op generlei wijze bekend te maken – inclusief via kanalen van sociale media - of voor eigen doel- einden te gebruiken, behalve voor zover enig wettelijk voorschrift of rechterlijke uitspraak tot bekendmaking noopt. </text:p>
            <text:p text:style-name="al">7.2. Partijen zullen de onder hen werkzame personen of door hen ingeschakelde</text:p>
            <text:p text:style-name="al"> derden verplichten deze geheimhoudingsplicht na te leven. </text:p>
            <text:p text:style-name="al">7.3. Partijen hebben het recht om in geval van overtreding van de voorgaande </text:p>
            <text:p text:style-name="al"> leden door de andere Partij en/of de voor die Partij werkzame personen</text:p>
            <text:p text:style-name="al"> en/of door die Partij ingeschakelde derden de Overeenkomst per direct op</text:p>
            <text:p text:style-name="al"> te schorten dan wel zonder rechterlijke tussenkomst en zonder</text:p>
            <text:p text:style-name="al"> ingebrekestelling te ontbinden. Elke opschorting dan wel ontbinding</text:p>
            <text:p text:style-name="al"> geschiedt door middel van een aangetekend schrijven. </text:p>
            <text:p text:style-name="al">7.4. De Contractant is verplicht om op eerste verzoek van de Gemeente</text:p>
            <text:p text:style-name="al"> Personeel van Contractant een geheimhoudingsverklaring te laten</text:p>
            <text:p text:style-name="al"> ondertekenen. </text:p>
            <text:p text:style-name="al"/>
            <text:p text:style-name="al">Artikel 8 Intellectueel eigendom </text:p>
            <text:p text:style-name="al">8.1. Alle (aanspraken op) intellectuele eigendomsrechten (IE-rechten) met </text:p>
            <text:p text:style-name="al"> betrekking tot enig resultaat voortvloeiende uit de Overeenkomst, berusten</text:p>
            <text:p text:style-name="al"> bij de Gemeente, tenzij schriftelijk anders is overeengekomen. </text:p>
            <text:p text:style-name="al"> De Contractant draagt deze (aanspraken op) IE-rechten – voor zover nodig</text:p>
            <text:p text:style-name="al"> – om niet over aan de Gemeente. De Contractant zal op eerste verzoek</text:p>
            <text:p text:style-name="al"> kosteloos meewerken aan het bewerkstelligen van de overdracht. </text:p>
            <text:p text:style-name="al">8.2. Onder resultaat als bedoeld in lid 1 van dit artikel, wordt verstaan al</text:p>
            <text:p text:style-name="al">hetgeen in het kader van de Overeenkomst tot stand wordt gebracht ongeacht of de Contractant daarbij gebruikmaakt van enige bijdrage van de</text:p>
            <text:p text:style-name="al"> Gemeente en/of derden. </text:p>
            <text:p text:style-name="al">8.3. De Contractant doet voor zover mogelijk afstand van alle eventuele</text:p>
            <text:p text:style-name="al"> persoonlijkheidsrechten op in het kader van de Overeenkomst tot stand</text:p>
            <text:p text:style-name="al"> gebrachte auteursrechtelijke werken. </text:p>
            <text:p text:style-name="al">8.4. Tenzij schriftelijk anders is overeengekomen, behoudt of verkrijgt de</text:p>
            <text:p text:style-name="al"> Contractant geen gebruiksrecht met betrekking tot enig resultaat van de</text:p>
            <text:p text:style-name="al"> Overeenkomst. </text:p>
            <text:p text:style-name="al">8.5. De Gemeente behoudt zich uitdrukkelijk het auteursrecht voor met</text:p>
            <text:p text:style-name="al"> betrekking tot ieder in het kader van de Overeenkomst aan Contractant</text:p>
            <text:p text:style-name="al"> openbaar gemaakt werk. De Contractant erkent dit voorbehoud. </text:p>
            <text:p text:style-name="al">8.6. De Contractant garandeert dat de gekochte Goederen en toebehoren</text:p>
            <text:p text:style-name="al"> alsmede de geleverde Diensten en al hetgeen daarmee gepaard gaat of</text:p>
            <text:p text:style-name="al"> daaruit resulteert vrij zijn van alle bijzondere lasten en beperkingen die aan</text:p>
            <text:p text:style-name="al"> het vrije gebruik daarvan door de Gemeente in de weg zouden kunnen </text:p>
            <text:p text:style-name="al"> staan, zoals octrooirechten, merkrechten, modelrechten of auteursrechten</text:p>
            <text:p text:style-name="al">en vrijwaart de Gemeente tegen alle aanspraken van derden dienaangaande. </text:p>
            <text:p text:style-name="al">8.7. In het geval van aanspraken van derden zal de Contractant alles in het werk</text:p>
            <text:p text:style-name="al"> stellen om in overleg met de Gemeente te bewerkstelligen dat de Gemeente</text:p>
            <text:p text:style-name="al"> het ongestoorde gebruik van het geleverde zal kunnen voortzetten.</text:p>
            <text:p text:style-name="al">8.8. In het geval van aanspraken van derden waarvoor de hierboven genoemde</text:p>
            <text:p text:style-name="al"> vrijwaringverplichting geldt, zal de Contractant alle schade van de</text:p>
            <text:p text:style-name="al"> Gemeente vergoeden inclusief proceskosten, waaronder tevens begrepen</text:p>
            <text:p text:style-name="al"> redelijke advocaatkosten voor het voeren van gerechtelijke procedures. </text:p>
            <text:p text:style-name="al"/>
            <text:p text:style-name="al">Artikel 9 Wijziging Overeenkomst </text:p>
            <text:p text:style-name="al">9.1. De Gemeente is bevoegd om de Overeenkomst schriftelijk te wijzigen en/of</text:p>
            <text:p text:style-name="al"> aan te vullen, na overleg met en instemming van de Contractant over de</text:p>
            <text:p text:style-name="al"> gevolgen van de wijziging of aanvulling. </text:p>
            <text:p text:style-name="al">9.2. In dit kader blijven Partijen binnen de grenzen van de redelijkheid en</text:p>
            <text:p text:style-name="al"> billijkheid. </text:p>
            <text:p text:style-name="al"/>
            <text:p text:style-name="al">Artikel 10 Uitrusting en materialen </text:p>
            <text:p text:style-name="al">10.1. De Contractant zal voor eigen rekening en risico zorgdragen voor alle bij de</text:p>
            <text:p text:style-name="al"> uitvoering van de Overeenkomst te gebruiken - niet van de Gemeente</text:p>
            <text:p text:style-name="al"> afkomstige - materialen en uitrusting (waaronder gereedschappen), tenzij</text:p>
            <text:p text:style-name="al"> schriftelijk anders is overeengekomen. </text:p>
            <text:p text:style-name="al">10.2. De Contractant is verantwoordelijk en aansprakelijk voor de deugdelijkheid</text:p>
            <text:p text:style-name="al"> van de gebruikte Goederen, materialen en uitrusting en dient deze voor</text:p>
            <text:p text:style-name="al"> eigen rekening en risico te verzekeren, tenzij schriftelijk anders is overeen-</text:p>
            <text:p text:style-name="al"> gekomen. </text:p>
            <text:p text:style-name="al"/>
            <text:p text:style-name="al">Artikel 11 Tijdstip van nakoming </text:p>
            <text:p text:style-name="al">11.1. De Contractant is van rechtswege in verzuim nadat de fatale termijn(en) of</text:p>
            <text:p text:style-name="al"> termijnen voor de uitvoering van de desbetreffende Prestaties, zoals</text:p>
            <text:p text:style-name="al"> vermeld in de Overeenkomst, zijn verstreken en de des betreffende</text:p>
            <text:p text:style-name="al"> Prestaties niet of niet volledig zijn uitgevoerd. </text:p>
            <text:p text:style-name="al">11.2. De Contractant stelt de Gemeente schriftelijk tijdig en met opgaaf van</text:p>
            <text:p text:style-name="al"> redenen in kennis van een eventuele vertraging en de maatregelen die de</text:p>
            <text:p text:style-name="al"> Contractant zal treffen om de vertraging zoveel mogelijk te beperken. </text:p>
            <text:p text:style-name="al"/>
            <text:p text:style-name="al">Artikel 12 Toerekenbare tekortkoming </text:p>
            <text:p text:style-name="al">12.1 Indien één van de Partijen toerekenbaar tekort schiet in de nakoming van</text:p>
            <text:p text:style-name="al"> de Overeenkomst en/of deze algemene inkoopvoorwaarden, zal de andere</text:p>
            <text:p text:style-name="al"> Partij een aangetekend schrijven verzenden aan de tekortkomende Partij,</text:p>
            <text:p text:style-name="al"> alvorens gebruik te maken van de Partij toekomende wettelijke rechten,</text:p>
            <text:p text:style-name="al"> behoudens de gevallen waarin ingebrekestelling ingevolge het Burgerlijk</text:p>
            <text:p text:style-name="al"> Wetboek achterwege kan blijven, in welke gevallen de nalatige Partij direct</text:p>
            <text:p text:style-name="al"> in verzuim verkeert. </text:p>
            <text:p text:style-name="al">12.2. Ieder der Partijen is gerechtigd de Overeenkomst zonder rechterlijke</text:p>
            <text:p text:style-name="al"> tussenkomst en zonder ingebrekestelling met onmiddellijke ingang te</text:p>
            <text:p text:style-name="al"> ontbinden, indien de andere Partij in verzuim is geraakt, behoudens voor</text:p>
            <text:p text:style-name="al"> zover ontbinding – gelet op de omstandigheden van het geval, waaronder</text:p>
            <text:p text:style-name="al"> de ernst van het verzuim – in strijd zou zijn met de redelijkheid en</text:p>
            <text:p text:style-name="al"> billijkheid. Elke ontbinding geschiedt door middel van een aangetekend</text:p>
            <text:p text:style-name="al"> schrijven. </text:p>
            <text:p text:style-name="al">12.3. Er is geen sprake van enige toerekenbare tekortkoming zijdens de</text:p>
            <text:p text:style-name="al"> Gemeente indien en voor zover de publiekrechtelijke verantwoordelijkheid</text:p>
            <text:p text:style-name="al"> noopt tot het niet verstrekken van inlichtingen en gegevens respectievelijk</text:p>
            <text:p text:style-name="al"> tot het niet verlenen van de publiekrechtelijke medewerking die nodig zou</text:p>
            <text:p text:style-name="al"> kunnen zijn voor de uitvoering van de Overeenkomst. </text:p>
            <text:p text:style-name="al"/>
            <text:p text:style-name="al">Artikel 13 Niet toerekenbare tekortkoming </text:p>
            <text:p text:style-name="al">13.1. De Contractant kan zich jegens de Gemeente enkel op overmacht</text:p>
            <text:p text:style-name="al"> beroepen, indien de Contractant de Gemeente zo spoedig mogelijk, onder</text:p>
            <text:p text:style-name="al"> overlegging van de bewijsstukken, schriftelijk van het beroep op overmacht</text:p>
            <text:p text:style-name="al"> in kennis stelt. </text:p>
            <text:p text:style-name="al"/>
            <text:p text:style-name="al"/>
            <text:p text:style-name="al">Artikel 14 Aansprakelijkheid en verzekering </text:p>
            <text:p text:style-name="al">14.1. De Contractant vrijwaart de Gemeente tegen eventuele aanspraken van</text:p>
            <text:p text:style-name="al"> derden ter zake van schade door deze derden geleden ten gevolge van de</text:p>
            <text:p text:style-name="al"> uitvoering door de Contractant van de Overeenkomst en het gebruik of</text:p>
            <text:p text:style-name="al"> toepassing van de geleverde Goederen of Diensten van de Contractant. </text:p>
            <text:p text:style-name="al">14.2. De Contractant zal vanaf het aangaan van de Overeenkomst adequaat</text:p>
            <text:p text:style-name="al"> verzekerd zijn voor het uitvoeren van de Overeenkomst en zal zich</text:p>
            <text:p text:style-name="al"> adequaat verzekerd houden gedurende de uitvoering van de</text:p>
            <text:p text:style-name="al"> Overeenkomst. </text:p>
            <text:p text:style-name="al">14.3. De Contractant zal het verzekerd bedrag en de polisvoorwaarden</text:p>
            <text:p text:style-name="al"> gedurende de uitvoering van de Overeenkomst niet ten nadele van de</text:p>
            <text:p text:style-name="al"> Gemeente wijzigen, tenzij de Gemeente hiervoor haar expliciete en</text:p>
            <text:p text:style-name="al"> schriftelijke toestemming heeft gegeven. </text:p>
            <text:p text:style-name="al">14.4. Eventuele verzekeringen die noodzakelijk zijn in het kader van de</text:p>
            <text:p text:style-name="al"> uitvoering van de Overeenkomst en waarover de Contractant nog niet</text:p>
            <text:p text:style-name="al"> beschikt, zal de Contractant afsluiten tenminste voor de periode van de</text:p>
            <text:p text:style-name="al"> uitvoering van de Overeenkomst. </text:p>
            <text:p text:style-name="al">14.5. De Partij die toerekenbaar tekortschiet in de nakoming van haar </text:p>
            <text:p text:style-name="al"> verplichtingen, is tegenover de andere Partij aansprakelijk voor de door de</text:p>
            <text:p text:style-name="al"> andere Partij geleden dan wel te lijden schade met dien verstande dat de</text:p>
            <text:p text:style-name="al"> aansprakelijkheid, per gebeurtenis, beperkt is tot een bedrag van: </text:p>
            <text:p text:style-name="al">• € 150.000,- voor opdrachten waarvan de totale waarde kleiner is dan of gelijk aan € 50.000,-; </text:p>
            <text:p text:style-name="al">• € 300.000,- voor opdrachten waarvan de totale waarden meer is dan </text:p>
            <text:p text:style-name="al"> € 50.000,- maar kleiner of gelijk aan 100.000,-; </text:p>
            <text:p text:style-name="al">• € 500.000,- voor opdrachten waarvan de totale waarde meer is dan </text:p>
            <text:p text:style-name="al"> € 100.000,- maar kleiner of gelijk aan € 150.000; </text:p>
            <text:p text:style-name="al">• € 1.500.000,- voor opdrachten waarvan de totale waarde meer is dan </text:p>
            <text:p text:style-name="al"> € 150.000,- maar kleiner dan of gelijk aan € 500.000,-; </text:p>
            <text:p text:style-name="al">• € 3.000.000,- voor opdrachten waarvan de totale waarde meer is dan </text:p>
            <text:p text:style-name="al"> € 500.000,-. </text:p>
            <text:p text:style-name="al">14.6. Samenhangende gebeurtenissen als bedoeld in artikel 14.5, worden</text:p>
            <text:p text:style-name="al"> aangemerkt als één gebeurtenis. </text:p>
            <text:p text:style-name="al">14.7. De beperking van de aansprakelijkheid van artikel 14.5 komt te vervallen: </text:p>
            <text:p text:style-name="al">a. In geval van aanspraken van derden op schadevergoeding ten gevolge van dood of letsel; </text:p>
            <text:p text:style-name="al">b. Indien sprake is van opzet of grove schuld aan de zijde van de tekortschietende partij; </text:p>
            <text:p text:style-name="al">c. In geval van schending van intellectuele eigendomsrechten als bedoeld in artikel 8. In deze gevallen zijn de bepalingen uit afdeling 6.1.10 Burgerlijk Wetboek onverkort van toepassing. </text:p>
            <text:p text:style-name="al"/>
            <text:p text:style-name="al">Artikel 15 Boete </text:p>
            <text:p text:style-name="al">15.1. Indien een boetebepaling is overeengekomen, is deze boete zonder rechterlijke tussenkomst, ingebrekestelling of aanmaning direct opeisbaar. </text:p>
            <text:p text:style-name="al">15.2. De boete laat onverlet alle andere rechten of vorderingen, waaronder, doch</text:p>
            <text:p text:style-name="al"> niet uitsluitend, de vordering van de Gemeente tot nakoming en het recht</text:p>
            <text:p text:style-name="al"> op schadevergoeding. </text:p>
            <text:p text:style-name="al"/>
            <text:p text:style-name="al"/>
            <text:p text:style-name="al">Artikel 16 Toepasselijk recht en geschillen </text:p>
            <text:p text:style-name="al">16.1. Op deze algemene inkoopvoorwaarden en de Overeenkomsten, alsmede</text:p>
            <text:p text:style-name="al"> op de totstandkoming en de interpretatie, is Nederlands recht van</text:p>
            <text:p text:style-name="al"> toepassing. </text:p>
            <text:p text:style-name="al">16.2. De toepasselijkheid van het Weens Koopverdrag (United Nations </text:p>
            <text:p text:style-name="al"> Convention on Contracts for the International Sale of Goods) wordt</text:p>
            <text:p text:style-name="al"> uitdrukkelijk uitgesloten. </text:p>
            <text:p text:style-name="al">16.3. Als er een geschil ontstaat met betrekking tot de Offerteaanvraag, de</text:p>
            <text:p text:style-name="al"> procedure zoals beschreven in de Offerteaanvraag, de totstandkoming</text:p>
            <text:p text:style-name="al"> van de Overeenkomst of de uitvoering van de Overeenkomst, dan is elk </text:p>
            <text:p text:style-name="al"> der Partijen gerechtigd om het geschil voor te leggen aan de bevoegde</text:p>
            <text:p text:style-name="al"> rechter in het arrondissement waar de Gemeente gevestigd is.</text:p>
            <text:p text:style-name="al"/>
            <text:p text:style-name="al">III Financiële bepalingen </text:p>
            <text:p text:style-name="al"/>
            <text:p text:style-name="al">Artikel 17 Prijzen, meerwerk en minder werk </text:p>
            <text:p text:style-name="al">17.1. De Contractant zal de Overeenkomst uitvoeren tegen de in zijn Offerte</text:p>
            <text:p text:style-name="al"> genoemde prijzen in euro’s. </text:p>
            <text:p text:style-name="al">17.2. Niet redelijkerwijs in de Overeenkomst inbegrepen extra Prestaties, zijn</text:p>
            <text:p text:style-name="al"> slechts meerwerk voor zover dit uitsluitend aan de Gemeente is toe te</text:p>
            <text:p text:style-name="al"> rekenen. </text:p>
            <text:p text:style-name="al">17.3. Meerwerk zal door de Contractant slechts in behandeling worden genomen</text:p>
            <text:p text:style-name="al"> nadat de inhoud en het budget schriftelijk zijn overeengekomen met de</text:p>
            <text:p text:style-name="al"> Gemeente. </text:p>
            <text:p text:style-name="al">17.4. Verrekening van meerwerk of minder werk vindt plaats tegen maximaal de</text:p>
            <text:p text:style-name="al"> tarieven zoals opgenomen in de Offerte, tenzij schriftelijk anders is</text:p>
            <text:p text:style-name="al"> overeengekomen. </text:p>
            <text:p text:style-name="al">17.5. Voor zover prijzen en tarieven van meerwerk of minder werk niet in de</text:p>
            <text:p text:style-name="al"> Offerte zijn opgenomen, verplicht de Contractant zich ertoe voor meerwerk</text:p>
            <text:p text:style-name="al"> en minder werk uitsluitend marktconforme tarieven aan te bieden. </text:p>
            <text:p text:style-name="al"/>
            <text:p text:style-name="al">Artikel 18 Facturering en betaling </text:p>
            <text:p text:style-name="al">18.1. Op de factuur vermeldt de Contractant; </text:p>
            <text:p text:style-name="al">• de wettelijke vereisten waaraan de factuur moet voldoen: naam, adres,</text:p>
            <text:p text:style-name="al"> postcode, woonplaats, bank/gironummer en de benodigde IBAN- en</text:p>
            <text:p text:style-name="al"> BIC-gegevens, BTW-nummer, KvK-nummer; </text:p>
            <text:p text:style-name="al">• het factuuradres van de Contractant; </text:p>
            <text:p text:style-name="al">• het totale factuurbedrag inclusief en exclusief BTW; en </text:p>
            <text:p text:style-name="al">• eventuele nadere eisen in overleg met de Gemeente. </text:p>
            <text:p text:style-name="al">18.2. De Contractant hanteert een betalingstermijn van dertig dagen na de</text:p>
            <text:p text:style-name="al"> ontvangst van de factuur of zoveel langer of korter als overeengekomen</text:p>
            <text:p text:style-name="al"> tussen Partijen in de Overeenkomst. De Gemeente zal binnen de</text:p>
            <text:p text:style-name="al"> gehanteerde betalingstermijn de factuur van de Contractant betalen. </text:p>
            <text:p text:style-name="al">18.3. Indien de Goederen of Diensten niet beantwoorden aan de Overeenkomst</text:p>
            <text:p text:style-name="al"> is de Gemeente bevoegd om de betaling naar rato van de tekortkoming</text:p>
            <text:p text:style-name="al"> geheel of gedeeltelijk op te schorten. </text:p>
            <text:p text:style-name="al"/>
            <text:p text:style-name="al">IV Bepalingen betreffende de leveringen van goederen </text:p>
            <text:p text:style-name="al"/>
            <text:p text:style-name="al">Artikel 19 Leveringen </text:p>
            <text:p text:style-name="al">19.1. De Contractant levert de Goederen conform Delivered Duty Paid (DDP),</text:p>
            <text:p text:style-name="al"> volgens Incoterms 2010, zoals vastgesteld door de Internationale Kamer</text:p>
            <text:p text:style-name="al"> van Koophandel (ICC). </text:p>
            <text:p text:style-name="al">19.2. Tenzij schriftelijk een andere tijd of plaats is overeengekomen, geschiedt</text:p>
            <text:p text:style-name="al"> de Aflevering uitsluitend op Werkdagen tijdens de openingsuren van het</text:p>
            <text:p text:style-name="al"> gemeentehuis. De Contractant dient zijn vervoerder hiervan op de hoogte</text:p>
            <text:p text:style-name="al"> te stellen. </text:p>
            <text:p text:style-name="al">19.3. Indien de Gemeente de Goederen gemotiveerd afkeurt, zal de Contractant</text:p>
            <text:p text:style-name="al"> op zijn eigen kosten de Goederen ophalen. </text:p>
            <text:p text:style-name="al">19.4. De Goederen worden geacht te zijn goedgekeurd vanaf het moment van</text:p>
            <text:p text:style-name="al"> volledige operationele ingebruikname door de Gemeente, tenzij schriftelijk</text:p>
            <text:p text:style-name="al"> anders is overeengekomen of bepaalde omstandigheden nopen tot</text:p>
            <text:p text:style-name="al"> schriftelijke goedkeuring van de Gemeente. </text:p>
            <text:p text:style-name="al">19.5. De Contractant verleent tenminste een garantie voor de Goederen van</text:p>
            <text:p text:style-name="al"> twaalf maanden vanaf het moment dat de Gemeente de Goede- ren heeft</text:p>
            <text:p text:style-name="al"> goedgekeurd, tenzij schriftelijk anders is overeengekomen. </text:p>
            <text:p text:style-name="al"> Deze garantie laat onverlet de aansprakelijkheid van de Contractant. </text:p>
            <text:p text:style-name="al">19.6. De Contractant garandeert dat voor een periode van tenminste vijf jaar of</text:p>
            <text:p text:style-name="al"> een termijn die schriftelijk is overeengekomen na Aflevering van de</text:p>
            <text:p text:style-name="al"> Goederen, onderdelen van de Goederen kunnen worden geleverd. </text:p>
            <text:p text:style-name="al">19.7. De Contractant is gehouden om alle bij de Goederen behorende</text:p>
            <text:p text:style-name="al"> gebruiksaanwijzingen en productinformatie, alsmede eventuele</text:p>
            <text:p text:style-name="al"> kwaliteitskeurmerken of –certificaten, opgesteld zoveel mogelijk in de</text:p>
            <text:p text:style-name="al"> Nederlandse taal, zonder additionele kosten, aan de Gemeente ter</text:p>
            <text:p text:style-name="al"> beschikking te stellen. </text:p>
            <text:p text:style-name="al">19.8. De Contractant zal voor zijn rekening en risico alle voorkomende</text:p>
            <text:p text:style-name="al"> gebreken aan de geleverde Goederen na Aflevering of voltooiing binnen de</text:p>
            <text:p text:style-name="al"> door de Gemeente bij eerste aanzegging gestelde redelijke termijn</text:p>
            <text:p text:style-name="al"> wegnemen door herstel of vervanging. </text:p>
            <text:p text:style-name="al"/>
            <text:p text:style-name="al">Artikel 20 Verpakking en transport </text:p>
            <text:p text:style-name="al">20.1. De Contractant draagt zorg voor een deugdelijke verpakking, alsmede voor</text:p>
            <text:p text:style-name="al"> een zodanige beveiliging en vervoer van de Goederen, dat deze in een</text:p>
            <text:p text:style-name="al"> goede staat de plaats van Aflevering bereiken en het lossen daar veilig kan</text:p>
            <text:p text:style-name="al"> plaatsvinden. De Contractant is verantwoordelijk voor het naleven van de</text:p>
            <text:p text:style-name="al"> Nederlandse, Europese en internationale voorschriften met betrekking tot</text:p>
            <text:p text:style-name="al"> verpakkingen. </text:p>
            <text:p text:style-name="al">20.2. De Contractant neemt alle verpakkingen kosteloos terug, tenzij schriftelijk</text:p>
            <text:p text:style-name="al"> anders is overeengekomen. </text:p>
            <text:p text:style-name="al"/>
            <text:p text:style-name="al">Artikel 21 Overdracht van eigendom en risico </text:p>
            <text:p text:style-name="al">21.1. De eigendom van de geleverde Goederen gaat over op het moment van</text:p>
            <text:p text:style-name="al"> Aflevering, waar nodig na eventuele installatiewerkzaamheden die daarmee</text:p>
            <text:p text:style-name="al"> gepaard gaan. Het risico gaat over op de Gemeente na acceptatie van de</text:p>
            <text:p text:style-name="al"> Goederen door de Gemeente. </text:p>
            <text:p text:style-name="al"/>
            <text:p text:style-name="al">21.2. De acceptatie van de Goederen zal geschieden door middel van een</text:p>
            <text:p text:style-name="al"> schriftelijke verklaring van de Gemeente, na Aflevering en eventuele</text:p>
            <text:p text:style-name="al"> installatie van de Goederen. Indien de Gemeente de Goederen niet</text:p>
            <text:p text:style-name="al"> accepteert, geeft zij gemotiveerd aan waarom de acceptatie onthouden</text:p>
            <text:p text:style-name="al"> wordt. </text:p>
            <text:p text:style-name="al"/>
            <text:p text:style-name="al">V Bepalingen betreffende het verrichten van diensten </text:p>
            <text:p text:style-name="al"/>
            <text:p text:style-name="al">Artikel 22 Diensten </text:p>
            <text:p text:style-name="al">22.1. De Contractant zal de Diensten uitvoeren binnen de termijn en op de plaats</text:p>
            <text:p text:style-name="al"> zoals deze zijn opgenomen in de Overeenkomst. </text:p>
            <text:p text:style-name="al">22.2. De Contractant draagt de volledige verantwoordelijkheid voor zowel zijn</text:p>
            <text:p text:style-name="al"> eigen Prestaties, Prestaties van Personeel van Contractant alsmede</text:p>
            <text:p text:style-name="al"> Prestaties van de door de Contractant ingeschakelde derden. </text:p>
            <text:p text:style-name="al">22.3. Feitelijke uitvoering van de Diensten door de Contractant of daarmee</text:p>
            <text:p text:style-name="al"> gepaard gaande handelingen houdt niet in dat de Gemeente de Diensten</text:p>
            <text:p text:style-name="al"> zonder meer goedkeurt. De Gemeente behoudt zich het recht voor om</text:p>
            <text:p text:style-name="al"> eventuele verrichte Diensten te keuren, controleren of niet goed te keuren. </text:p>
            <text:p text:style-name="al">22.4. De goedkeuring van de Diensten zal geschieden door middel van een</text:p>
            <text:p text:style-name="al"> schriftelijke verklaring van de Gemeente. Indien de Gemeente de Diensten</text:p>
            <text:p text:style-name="al"> niet goedkeurt, geeft zij gemotiveerd aan waarom de goedkeuring</text:p>
            <text:p text:style-name="al"> onthouden wordt. </text:p>
            <text:p text:style-name="al"/>
            <text:p text:style-name="al">Artikel 23 Personeel van Contractant </text:p>
            <text:p text:style-name="al">23.1. Voor zover Diensten worden verricht ten kantore en/of in de openbare</text:p>
            <text:p text:style-name="al"> ruimte van de Gemeente, zijn de Contractant, Personeel van Contractant</text:p>
            <text:p text:style-name="al"> en de door de Contractant ingeschakelde derden gehouden de vastgestelde</text:p>
            <text:p text:style-name="al"> huisregels voor dat kantoor/gebouw en/of die openbare ruimte na te leven. </text:p>
            <text:p text:style-name="al">23.2. Indien gedurende de uitvoering van de Overeenkomst blijkt dat Personeel </text:p>
            <text:p text:style-name="al"> van Contractant niet functioneert in het belang van de goede uitvoering</text:p>
            <text:p text:style-name="al"> van de Overeenkomst en/of wegens omstandigheden zijn werkzaamheden</text:p>
            <text:p text:style-name="al"> niet kan voortzetten, dan heeft de Gemeente het recht de desbetreffende</text:p>
            <text:p text:style-name="al"> persoon door de Contractant te laten vervangen. </text:p>
            <text:p text:style-name="al">23.3. Voor de vervanging van Personeel van Contractant is voorafgaande</text:p>
            <text:p text:style-name="al"> schriftelijke toestemming vereist van de Gemeente, tenzij directe</text:p>
            <text:p text:style-name="al"> vervanging van Personeel van Contractant noodzakelijk is. In dat laatste</text:p>
            <text:p text:style-name="al"> geval kan worden volstaan met mondelinge toestemming van de</text:p>
            <text:p text:style-name="al"> Gemeente. Uitgangspunt daarbij is dat personen beschikbaar worden</text:p>
            <text:p text:style-name="al"> gesteld die een vergelijkbare deskundigheid, opleiding en ervaring hebben</text:p>
            <text:p text:style-name="al"> (conform het vereiste in de Offerteaanvraag). </text:p>
            <text:p text:style-name="al">23.4. Vervanging van Personeel van Contractant wordt op een korte termijn</text:p>
            <text:p text:style-name="al"> – doch uiterlijk binnen twee weken of zoveel korter als noodzakelijk – door</text:p>
            <text:p text:style-name="al"> de Contractant voorzien. Eventuele kosten die gepaard gaan met </text:p>
            <text:p text:style-name="al"> vervanging komen voor rekening van de Contractant. </text:p>
            <text:p text:style-name="al">23.5. De Contractant staat ervoor in dat het Personeel van Contractant</text:p>
            <text:p text:style-name="al"> gerechtigd is om in Nederland arbeid te verrichten dan wel Diensten te</text:p>
            <text:p text:style-name="al"> verrichten. </text:p>
            <text:p text:style-name="al">23.6. De Contractant is verantwoordelijk voor en aansprakelijk voor de nakoming</text:p>
            <text:p text:style-name="al"> van de uit de Overeenkomst voortvloeiende verplichtingen uit de</text:p>
            <text:p text:style-name="al"> belastingwetgeving en de sociale zekerheidswetgeving, waaronder</text:p>
            <text:p text:style-name="al"> begrepen verplichtingen die verband houden met het Uitvoeringsinstituut</text:p>
            <text:p text:style-name="al"> Werknemersverzekeringen (UWV). De Contractant vrijwaart de Gemeente</text:p>
            <text:p text:style-name="al"> tegen alle aanspraken ter zake. De Contractant zal – indien wettelijk</text:p>
            <text:p text:style-name="al"> vereist dan wel door de Gemeente wordt vereist – met een Grekening</text:p>
            <text:p text:style-name="al"> werken. Indien de Gemeente geconfronteerd wordt met een naheffing,</text:p>
            <text:p text:style-name="al"> worden deze kosten een-op-een verhaald op de Contractant. </text:p>
            <text:p text:style-name="al"/>
            <text:p text:style-name="al">VI Einde overeenkomst </text:p>
            <text:p text:style-name="al"/>
            <text:p text:style-name="al">Artikel 24 Opzegging </text:p>
            <text:p text:style-name="al">24.1. De Gemeente is gerechtigd de Overeenkomst op te zeggen met</text:p>
            <text:p text:style-name="al"> inachtneming van een opzegtermijn zoals bepaald in de Overeenkomst.</text:p>
            <text:p text:style-name="al"> Indien geen opzegtermijn in de Overeenkomst is opgenomen, kan de</text:p>
            <text:p text:style-name="al"> Gemeente de Overeenkomst opzeggen met inachtneming van een redelijke</text:p>
            <text:p text:style-name="al"> opzegtermijn, mede gelet op de duur van de Overeenkomst. </text:p>
            <text:p text:style-name="al"/>
            <text:p text:style-name="al">Artikel 25 Ontbinding </text:p>
            <text:p text:style-name="al">25.1. Ieder der Partijen heeft het recht de Overeenkomst zonder rechterlijke</text:p>
            <text:p text:style-name="al"> tussenkomst en zonder ingebrekestelling met onmiddellijke ingang te</text:p>
            <text:p text:style-name="al"> ontbinden, indien: </text:p>
            <text:p text:style-name="al">• artikel 4.4 algemene inkoopvoorwaarden wordt geschonden; </text:p>
            <text:p text:style-name="al">• de andere Partij een besluit tot ontbinding van de rechtspersoon of</text:p>
            <text:p text:style-name="al"> onderneming heeft genomen; </text:p>
            <text:p text:style-name="al">• de zeggenschap van de andere Partij bij een ander komt te rusten dan ten</text:p>
            <text:p text:style-name="al"> tijde van het sluiten van deze Overeenkomst; </text:p>
            <text:p text:style-name="al">• ten aanzien van de andere Partij faillissement is aangevraagd dan wel</text:p>
            <text:p text:style-name="al"> uitgesproken of, al dan niet voorlopig, surséance van betaling is</text:p>
            <text:p text:style-name="al"> aangevraagd of verleend; </text:p>
            <text:p text:style-name="al">• de andere Partij fuseert, splitst of op enigerlei wijze (een deel van) zijn</text:p>
            <text:p text:style-name="al"> bedrijf overdraagt; </text:p>
            <text:p text:style-name="al">• de andere Partij in een situatie van overmacht verkeert gedurende meer</text:p>
            <text:p text:style-name="al"> dan tien dagen. </text:p>
            <text:p text:style-name="al">25.2. Elke ontbinding als bedoeld in lid 1 dient terstond door middel van een</text:p>
            <text:p text:style-name="al"> aangetekend schrijven te geschieden. </text:p>
            <text:p text:style-name="al">25.3. Ingeval van ontbinding door de Gemeente als bedoeld in lid 1 is de</text:p>
            <text:p text:style-name="al"> Gemeente geen vergoeding verschuldigd aan de Contractant voor de</text:p>
            <text:p text:style-name="al"> Prestaties die niet door Contractant zijn verricht. Eventuele aan de</text:p>
            <text:p text:style-name="al"> Contractant verrichte onverschuldigde betalingen, betaalt de Contractant</text:p>
            <text:p text:style-name="al"> terug aan de Gemeente, vermeerderd met wettelijke rente vanaf de dag</text:p>
            <text:p text:style-name="al"> waarop dit is betaald. </text:p>
            <text:p text:style-name="al"/>
            <text:p text:style-name="al">Artikel 26 Vernietiging </text:p>
            <text:p text:style-name="al">26.1. Indien één van de Partijen zich beroept op vernietiging door middel van</text:p>
            <text:p text:style-name="al"> een buitengerechtelijke verklaring, dient dit te geschieden met een</text:p>
            <text:p text:style-name="al"> aangetekend schrijven. </text:p>
            <text:p text:style-name="al"/>
            <text:p text:style-name="al"/>
            <text:p text:style-name="al">Aldus besloten tijdens de vergadering van het college van burgemeester en wethouders der gemeente Heerlen van 19 juli 2022. </text:p>
            <text:p text:style-name="al"/>
            <text:p text:style-name="al"> de gemeentesecretaris a.i. de burgemeester, </text:p>
            <text:p text:style-name="al"> L. Schouterden drs. R. Wever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276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6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6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echt | Organisatie en beleid</meta:user-defined>
    <meta:user-defined meta:name="DC.source">artikel 1.1 van de Aanbestedingswet 2012]|[1.0:c:BWBR0032203&amp;artikel=1.1&amp;g=2022-03-02</meta:user-defined>
    <meta:user-defined meta:name="DCTERMS.alternative">ALGEMENE INKOOPVOORWAARDEN 2022 VOOR LEVERINGEN EN DIENSTEN GEMEENTE HEERLEN  </meta:user-defined>
    <dc:language>nl</dc:language>
    <meta:user-defined meta:name="OVERHEIDop.locatietype/OVERHEIDop.gebiedsmarkering">Gemeente</meta:user-defined>
    <meta:user-defined meta:name="DC.title">Gemeente Heerlen - Algemene inkoopvoorwaarden 2022 voor leveringen en diensten gemeente Heerl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2764</meta:user-defined>
    <meta:user-defined meta:name="OVERHEIDop.GmbID/DC.identifier">gmb-2022-412764</meta:user-defined>
    <meta:user-defined meta:name="OVERHEIDop.versieInformatie"/>
  </office:meta>
</office:document-meta>
</file>