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schuur op de locatie Kalverdijkerlaantje kadestraal bekend als sectie I perceelnummer 5496 achter nummer 20, 1747 GG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lopen van een schuur</text:p>
            <text:p text:style-name="common-al">
            <text:span text:style-name="nadrukvet">Locatie:</text:span> Kalverdijkerlaantje kadestraal bekend als sectie I perceelnummer 5496 achter nummer 20, 1747 GG in Tuitjenhorn</text:p>
            <text:p text:style-name="common-al">
            <text:span text:style-name="nadrukvet">Zaaknummer: </text:span>O-22-0475</text:p>
            <text:p text:style-name="last-al">
            <text:span text:style-name="nadrukvet">Ontvangstdatum:</text:span> 1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7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slopen van een schuur op de locatie Kalverdijkerlaantje kadestraal bekend als sectie I perceelnummer 5496 achter nummer 20, 1747 GG in Tuitjenh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63</meta:user-defined>
    <meta:user-defined meta:name="OVERHEIDop.GmbID/DC.identifier">gmb-2022-412763</meta:user-defined>
    <meta:user-defined meta:name="OVERHEIDop.versieInformatie"/>
  </office:meta>
</office:document-meta>
</file>