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pelmaker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besloten om de beslistermijn voor de aanvraag met zaaknummer 2022-01224 voor een omgevingsvergunning op locatie Hoepelmaker 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7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pelmaker 8 in Oud-Beije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59</meta:user-defined>
    <meta:user-defined meta:name="OVERHEIDop.GmbID/DC.identifier">gmb-2022-412759</meta:user-defined>
    <meta:user-defined meta:name="OVERHEIDop.versieInformatie"/>
  </office:meta>
</office:document-meta>
</file>