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stellen van een houten draagconstructie van de Gevangenpoort, Kerkstraat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3, 4285 BA, </text:span>herstellen houten draagconstructie De Gevangenpoort (2022-031205); ingekomen op 7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7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stellen van een houten draagconstructie van de Gevangenpoort, Kerkstraat 3 in Woudriche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58</meta:user-defined>
    <meta:user-defined meta:name="OVERHEIDop.GmbID/DC.identifier">gmb-2022-412758</meta:user-defined>
    <meta:user-defined meta:name="OVERHEIDop.versieInformatie"/>
  </office:meta>
</office:document-meta>
</file>