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childeren gevels en plaatsen 6 reclame objecten, Marsweg 49 [zaaknummer 0193ESUITE1894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94322022</text:p>
            <text:p text:style-name="common-al">Verzenddatum besluit: 12-09-2022</text:p>
            <text:p text:style-name="common-al">Locatie: Marsweg 49, 8013 PE Zwolle</text:p>
            <text:p text:style-name="common-al">Projectomschrijving: het schilderen van de gevels en het plaatsen van 6 nieuwe reclame objec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7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894322022</meta:user-defined>
    <meta:user-defined meta:name="DCTERMS.abstract">het schilderen van de gevels en het plaatsen van 6 nieuwe reclame objec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schilderen gevels en plaatsen 6 reclame objecten, Marsweg 49 [zaaknummer 0193ESUITE1894322022]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53</meta:user-defined>
    <meta:user-defined meta:name="OVERHEIDop.GmbID/DC.identifier">gmb-2022-412753</meta:user-defined>
    <meta:user-defined meta:name="OVERHEIDop.versieInformatie"/>
  </office:meta>
</office:document-meta>
</file>