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.o. Rosmalen - Evenementen/activiteiten Sinterklaas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november 2022</text:p>
            <text:p text:style-name="common-al">Locatie: De Driesprong Rosmalen </text:p>
            <text:p text:style-name="common-al">Activiteit: Sinterklaas Rosmalen, plaatsen podium en 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7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Driesprong e.o. Rosmalen - Evenementen/activiteiten Sinterklaas activitei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46</meta:user-defined>
    <meta:user-defined meta:name="OVERHEIDop.GmbID/DC.identifier">gmb-2022-412746</meta:user-defined>
    <meta:user-defined meta:name="OVERHEIDop.versieInformatie"/>
  </office:meta>
</office:document-meta>
</file>